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, geneva" svg:font-family="verdana, geneva" style:font-family-generic="system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bullet text:level="2" text:style-name="WW_CharLFO2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465in" text:min-label-width="0in" text:list-level-position-and-space-mode="label-alignment">
          <style:list-level-label-alignment text:label-followed-by="listtab" fo:margin-left="-0.046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-0.0729in" text:min-label-width="0.25in" text:list-level-position-and-space-mode="label-alignment">
          <style:list-level-label-alignment text:label-followed-by="listtab" fo:margin-left="0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52in" text:min-label-width="0.125in" text:list-level-position-and-space-mode="label-alignment">
          <style:list-level-label-alignment text:label-followed-by="listtab" fo:margin-left="0.677in" fo:text-indent="-0.125in"/>
        </style:list-level-properties>
      </text:list-level-style-number>
      <text:list-level-style-number text:level="4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125in" text:list-level-position-and-space-mode="label-alignment">
          <style:list-level-label-alignment text:label-followed-by="listtab" fo:margin-left="2.177in" fo:text-indent="-0.125in"/>
        </style:list-level-properties>
      </text:list-level-style-number>
      <text:list-level-style-number text:level="7" style:num-suffix="." style:num-format="1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125in" text:list-level-position-and-space-mode="label-alignment">
          <style:list-level-label-alignment text:label-followed-by="listtab" fo:margin-left="3.677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333in" text:min-label-width="0.25in" text:list-level-position-and-space-mode="label-alignment">
          <style:list-level-label-alignment text:label-followed-by="listtab" fo:margin-left="4.8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bullet text:level="2" text:style-name="WW_CharLFO3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3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3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3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3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3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3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3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125in" text:list-level-position-and-space-mode="label-alignment">
          <style:list-level-label-alignment text:label-followed-by="listtab" fo:margin-left="0.7236in" fo:text-indent="-0.125in"/>
        </style:list-level-properties>
      </text:list-level-style-number>
      <text:list-level-style-number text:level="4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125in" text:list-level-position-and-space-mode="label-alignment">
          <style:list-level-label-alignment text:label-followed-by="listtab" fo:margin-left="2.2236in" fo:text-indent="-0.125in"/>
        </style:list-level-properties>
      </text:list-level-style-number>
      <text:list-level-style-number text:level="7" style:num-suffix="." style:num-format="1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986in" text:min-label-width="0.125in" text:list-level-position-and-space-mode="label-alignment">
          <style:list-level-label-alignment text:label-followed-by="listtab" fo:margin-left="3.723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Akapitzlistą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" style:parent-style-name="Akapitzlistą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" style:parent-style-name="Akapitzlistą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4" style:parent-style-name="Akapitzlistą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" style:parent-style-name="Akapitzlistą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6" style:parent-style-name="Akapitzlistą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7" style:parent-style-name="Akapitzlistą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" style:parent-style-name="Akapitzlistą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" style:parent-style-name="Akapitzlistą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" style:parent-style-name="Akapitzlistą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1" style:parent-style-name="Akapitzlistą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2" style:parent-style-name="Akapitzlistą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34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Akapitzlistą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0" style:parent-style-name="Akapitzlistą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1" style:parent-style-name="Akapitzlistą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2" style:parent-style-name="Akapitzlistą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3" style:parent-style-name="Akapitzlistą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4" style:parent-style-name="Akapitzlistą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5" style:parent-style-name="Akapitzlistą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6" style:parent-style-name="Akapitzlistą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7" style:parent-style-name="Akapitzlistą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48" style:parent-style-name="Akapitzlistą" style:family="paragraph">
      <style:paragraph-properties fo:margin-bottom="0in" fo:line-height="115%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Akapitzlistą" style:family="paragraph">
      <style:paragraph-properties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52" style:parent-style-name="Akapitzlistą" style:family="paragraph">
      <style:paragraph-properties fo:margin-bottom="0in" fo:line-height="115%"/>
      <style:text-properties style:font-name="Arial" style:font-name-complex="Arial" fo:color="#000000" fo:font-size="11pt" style:font-size-asian="11pt" style:font-size-complex="11pt"/>
    </style:style>
    <style:style style:name="P53" style:parent-style-name="Akapitzlistą" style:family="paragraph">
      <style:paragraph-properties fo:margin-bottom="0in" fo:line-height="115%"/>
    </style:style>
    <style:style style:name="T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Akapitzlistą" style:family="paragraph">
      <style:paragraph-properties fo:margin-bottom="0in" fo:line-height="115%"/>
      <style:text-properties style:font-name="Arial" style:font-name-complex="Arial" fo:font-size="11pt" style:font-size-asian="11pt" style:font-size-complex="11pt"/>
    </style:style>
    <style:style style:name="P56" style:parent-style-name="Akapitzlistą" style:family="paragraph">
      <style:paragraph-properties fo:text-align="justify" fo:margin-bottom="0in" fo:line-height="115%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center" fo:line-height="115%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alny" style:family="paragraph">
      <style:paragraph-properties fo:widows="2" fo:orphans="2" fo:text-align="justify" style:vertical-align="auto" fo:margin-bottom="0.0076in" fo:line-height="110%" fo:margin-right="0.3736in">
        <style:tab-stops>
          <style:tab-stop style:type="center" style:position="-1.7979in"/>
          <style:tab-stop style:type="center" style:position="1.35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margin-bottom="0.0076in" fo:line-height="110%" fo:margin-left="0.7708in">
        <style:tab-stops>
          <style:tab-stop style:type="center" style:position="-0.3187in"/>
          <style:tab-stop style:type="center" style:position="2.8291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fo:text-align="justify" style:vertical-align="auto" fo:margin-bottom="0.0083in" fo:line-height="110%" fo:margin-right="0.3013in"/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fo:text-align="justify" style:vertical-align="auto" fo:margin-bottom="0.0083in" fo:line-height="110%" fo:margin-right="0.3013in"/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fo:text-align="justify" style:vertical-align="auto" fo:margin-bottom="0.0083in" fo:line-height="110%" fo:margin-right="0.3013in"/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fo:text-align="justify" style:vertical-align="auto" fo:margin-bottom="0.002in" fo:line-height="115%" fo:margin-right="0.0076in"/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fo:text-align="justify" style:vertical-align="auto" fo:margin-bottom="0.0083in" fo:line-height="110%" fo:margin-right="0.0034in"/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fo:text-align="justify" style:vertical-align="auto" fo:margin-bottom="0.0381in" fo:line-height="110%" fo:margin-right="0.0034in"/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6" style:parent-style-name="Akapitzlistą" style:family="paragraph">
      <style:paragraph-properties fo:widows="2" fo:orphans="2" style:vertical-align="auto" fo:margin-bottom="0.0076in" fo:line-height="110%" fo:margin-left="0.25in" fo:margin-right="0.003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 fo:margin-bottom="0.0076in" fo:line-height="110%" fo:margin-right="0.0034in"/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widows="2" fo:orphans="2" fo:text-align="justify" style:vertical-align="auto" fo:margin-bottom="0.0076in" fo:line-height="110%" fo:margin-left="0.25in" fo:margin-right="0.0034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fo:text-align="justify" style:vertical-align="auto" fo:margin-bottom="0.0076in" fo:line-height="110%" fo:margin-left="0.25in" fo:margin-right="0.0076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80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81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82" style:parent-style-name="Standard" style:family="paragraph">
      <style:paragraph-properties fo:text-align="justify" fo:line-height="115%"/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P83" style:parent-style-name="Standard" style:family="paragraph">
      <style:paragraph-properties fo:text-align="justify" fo:line-height="115%"/>
    </style:style>
    <style:style style:name="T84" style:parent-style-name="Hiperłącze" style:family="text">
      <style:text-properties style:font-name="Arial" style:font-name-complex="Arial" fo:font-size="11pt" style:font-size-asian="11pt" style:font-size-complex="11pt"/>
    </style:style>
    <style:style style:name="P85" style:parent-style-name="Nagłówek1" style:family="paragraph">
      <style:paragraph-properties fo:text-align="start" fo:margin-left="0in" fo:text-indent="0in">
        <style:tab-stops/>
      </style:paragraph-properties>
    </style:style>
    <style:style style:name="T86" style:parent-style-name="Hiperłącze" style:family="text">
      <style:text-properties style:font-name="Arial" style:font-name-asian="Times New Roman" style:font-name-complex="Arial" fo:font-weight="normal" style:font-weight-asian="normal" style:font-weight-complex="bold" fo:font-size="11pt" style:font-size-asian="11pt" style:font-size-complex="11pt"/>
    </style:style>
    <style:style style:name="P87" style:parent-style-name="Nagłówek1" style:family="paragraph">
      <style:paragraph-properties fo:text-align="start" fo:margin-left="0in" fo:text-indent="0in">
        <style:tab-stops/>
      </style:paragraph-properties>
    </style:style>
    <style:style style:name="T88" style:parent-style-name="Domyślnaczcionkaakapitu" style:family="text">
      <style:text-properties style:font-name="Arial" style:font-name-asian="Times New Roman" style:font-name-complex="Arial" fo:font-weight="normal" style:font-weight-asian="normal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Times New Roman" style:font-name-complex="Arial" fo:font-weight="normal" style:font-weight-asian="normal" style:font-weight-complex="bold" style:use-window-font-color="true" style:letter-kerning="true" fo:font-size="11pt" style:font-size-asian="11pt" style:font-size-complex="11pt"/>
    </style:style>
    <style:style style:name="P91" style:parent-style-name="Normalny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fo:text-align="justify" style:vertical-align="auto" fo:margin-bottom="0.0152in" fo:margin-left="0.2958in" fo:margin-right="0.3736in" fo:text-indent="-0.2958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P94" style:parent-style-name="Normalny" style:family="paragraph">
      <style:paragraph-properties fo:widows="2" fo:orphans="2" style:vertical-align="auto" fo:margin-top="0.0694in" fo:margin-bottom="0.0694in" fo:background-color="#FFFFFF"/>
      <style:text-properties style:font-name="Arial" style:font-name-asian="Times New Roman" style:font-name-complex="Arial" fo:color="#000000" fo:font-size="11pt" style:font-size-asian="11pt" style:font-size-complex="11pt" style:language-asian="pl" style:country-asian="PL" fo:hyphenate="true"/>
    </style:style>
    <style:style style:name="P95" style:parent-style-name="Normalny" style:family="paragraph">
      <style:paragraph-properties fo:widows="2" fo:orphans="2" style:vertical-align="auto" fo:margin-top="0.0694in" fo:margin-bottom="0.0694in" fo:background-color="#FFFFFF"/>
      <style:text-properties style:font-name="Arial" style:font-name-asian="Times New Roman" style:font-name-complex="Arial" fo:color="#000000" fo:font-size="11pt" style:font-size-asian="11pt" style:font-size-complex="11pt" style:language-asian="pl" style:country-asian="PL" fo:hyphenate="true"/>
    </style:style>
    <style:style style:name="P96" style:parent-style-name="Normalny" style:family="paragraph">
      <style:paragraph-properties fo:widows="2" fo:orphans="2" style:vertical-align="auto" fo:margin-top="0.0694in" fo:margin-bottom="0.0694in" fo:background-color="#FFFFFF"/>
      <style:text-properties style:font-name="Arial" style:font-name-asian="Times New Roman" style:font-name-complex="Arial" fo:color="#000000" fo:font-size="11pt" style:font-size-asian="11pt" style:font-size-complex="11pt" style:language-asian="pl" style:country-asian="PL" fo:hyphenate="true"/>
    </style:style>
    <style:style style:name="P97" style:parent-style-name="Normalny" style:family="paragraph">
      <style:paragraph-properties fo:widows="2" fo:orphans="2" style:vertical-align="auto" fo:margin-bottom="0.0083in" fo:line-height="110%"/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fo:text-align="justify" style:vertical-align="auto" fo:margin-bottom="0.0076in" fo:line-height="110%" fo:margin-left="0.1972in" fo:margin-right="0.0076in" fo:text-indent="0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widows="2" fo:orphans="2" fo:text-align="justify" style:vertical-align="auto" fo:margin-bottom="0.0076in" fo:line-height="110%" fo:margin-left="0.1972in" fo:margin-right="0.0076in" fo:text-indent="0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widows="2" fo:orphans="2" fo:text-align="justify" style:vertical-align="auto" fo:margin-bottom="0.0076in" fo:line-height="110%" fo:margin-left="0.1972in" fo:margin-right="0.0076in" fo:text-indent="0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1" style:parent-style-name="Normalny" style:family="paragraph">
      <style:paragraph-properties fo:widows="2" fo:orphans="2" fo:text-align="justify" style:vertical-align="auto" fo:margin-bottom="0.0076in" fo:line-height="110%" fo:margin-left="0.1972in" fo:margin-right="0.0076in" fo:text-indent="0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fo:text-align="justify" style:vertical-align="auto" fo:margin-bottom="0.0076in" fo:line-height="110%" fo:margin-left="0.1972in" fo:margin-right="0.0076in" fo:text-indent="0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fo:text-align="justify" style:vertical-align="auto" fo:margin-bottom="0.0076in" fo:line-height="110%" fo:margin-left="0.1972in" fo:margin-right="0.0076in" fo:text-indent="0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style:language-asian="pl" style:country-asian="PL" style:language-complex="ar" style:country-complex="SA" fo:hyphenate="true"/>
    </style:style>
    <style:style style:name="P10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ny" style:family="paragraph">
      <style:paragraph-properties fo:margin-bottom="0.0173in" fo:line-height="102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Akapitzlistą" style:family="paragraph">
      <style:paragraph-properties fo:widows="2" fo:orphans="2" fo:text-align="justify" style:vertical-align="auto" fo:margin-bottom="0.0041in" fo:line-height="110%" fo:margin-right="0.0076in"/>
      <style:text-properties style:font-name="Arial" style:font-name-complex="Arial" style:font-weight-complex="bold" fo:font-size="11pt" style:font-size-asian="11pt" style:font-size-complex="11pt" fo:hyphenate="true"/>
    </style:style>
    <style:style style:name="P10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0" style:parent-style-name="Akapitzlistą" style:family="paragraph">
      <style:paragraph-properties fo:widows="2" fo:orphans="2" fo:text-align="justify" style:vertical-align="auto" fo:margin-bottom="0.0083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11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12" style:parent-style-name="Normalny" style:family="paragraph">
      <style:paragraph-properties fo:widows="2" fo:orphans="2" fo:text-align="justify" style:vertical-align="auto" fo:margin-bottom="0.0076in" fo:line-height="110%" fo:margin-left="0.1972in" fo:margin-right="0.007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13" style:parent-style-name="Normalny" style:family="paragraph">
      <style:paragraph-properties fo:widows="2" fo:orphans="2" fo:text-align="justify" style:vertical-align="auto" fo:margin-bottom="0.0076in" fo:line-height="110%" fo:margin-left="0.1972in" fo:margin-right="0.0076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17" style:parent-style-name="Normalny" style:family="paragraph">
      <style:paragraph-properties fo:widows="2" fo:orphans="2" fo:text-align="justify" style:vertical-align="auto" fo:margin-bottom="0.0256in" fo:line-height="110%" fo:margin-left="0.1972in" fo:margin-right="0.0076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22" style:parent-style-name="Normalny" style:family="paragraph">
      <style:paragraph-properties fo:widows="2" fo:orphans="2" fo:text-align="justify" style:vertical-align="auto" fo:margin-bottom="0.0076in" fo:line-height="110%" fo:margin-left="0.1972in" fo:margin-right="0.0076in">
        <style:tab-stops/>
      </style:paragraph-properties>
      <style:text-properties fo:hyphenate="true"/>
    </style:style>
    <style:style style:name="T1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0" style:parent-style-name="Normalny" style:family="paragraph">
      <style:paragraph-properties fo:margin-right="0.0076in"/>
      <style:text-properties style:font-name="Arial" style:font-name-complex="Arial" fo:font-size="11pt" style:font-size-asian="11pt" style:font-size-complex="11pt"/>
    </style:style>
    <style:style style:name="P131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32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33" style:parent-style-name="Normalny" style:family="paragraph">
      <style:paragraph-properties fo:margin-right="0.0076in"/>
      <style:text-properties style:font-name="Arial" style:font-name-complex="Arial" fo:font-size="11pt" style:font-size-asian="11pt" style:font-size-complex="11pt"/>
    </style:style>
    <style:style style:name="P134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35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36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37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38" style:parent-style-name="Akapitzlistą" style:family="paragraph">
      <style:paragraph-properties fo:margin-bottom="0.0965in" fo:line-height="102%" fo:margin-left="0.25in" fo:margin-right="0.877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40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41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42" style:parent-style-name="Akapitzlistą" style:family="paragraph">
      <style:text-properties style:font-name="Arial" style:font-name-complex="Arial" fo:font-size="11pt" style:font-size-asian="11pt" style:font-size-complex="11pt"/>
    </style:style>
    <style:style style:name="P143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44" style:parent-style-name="Normalny" style:family="paragraph">
      <style:paragraph-properties fo:margin-right="0.0076in"/>
      <style:text-properties style:font-name="Arial" style:font-name-complex="Arial" fo:font-size="11pt" style:font-size-asian="11pt" style:font-size-complex="11pt"/>
    </style:style>
    <style:style style:name="P145" style:parent-style-name="Nagłówek1" style:family="paragraph">
      <style:text-properties style:font-name="Arial" style:font-name-complex="Arial" fo:font-size="11pt" style:font-size-asian="11pt" style:font-size-complex="11pt"/>
    </style:style>
    <style:style style:name="P146" style:parent-style-name="Nagłówek1" style:family="paragraph">
      <style:text-properties style:font-name="Arial" style:font-name-complex="Arial" fo:font-size="11pt" style:font-size-asian="11pt" style:font-size-complex="11pt"/>
    </style:style>
    <style:style style:name="P147" style:parent-style-name="Normalny" style:family="paragraph">
      <style:paragraph-properties fo:text-align="center" fo:margin-bottom="0.0173in" fo:line-height="102%" fo:margin-left="0.427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Akapitzlistą" style:family="paragraph">
      <style:paragraph-properties fo:widows="2" fo:orphans="2" fo:text-align="justify" style:vertical-align="auto" fo:margin-bottom="0.0076in" fo:line-height="110%" fo:margin-left="0.4923in" fo:margin-right="0.0076in" fo:text-indent="-0.4923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50" style:parent-style-name="Akapitzlistą" style:family="paragraph">
      <style:paragraph-properties fo:widows="2" fo:orphans="2" fo:text-align="justify" style:vertical-align="auto" fo:margin-bottom="0.0076in" fo:line-height="110%" fo:margin-left="0.4923in" fo:margin-right="0.0076in" fo:text-indent="-0.4923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51" style:parent-style-name="Akapitzlistą" style:family="paragraph">
      <style:paragraph-properties fo:widows="2" fo:orphans="2" fo:text-align="justify" style:vertical-align="auto" fo:margin-bottom="0.0083in" fo:line-height="110%" fo:margin-left="0.4923in" fo:margin-right="0.0076in" fo:text-indent="-0.4993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52" style:parent-style-name="Akapitzlistą" style:family="paragraph">
      <style:paragraph-properties fo:widows="2" fo:orphans="2" fo:text-align="justify" style:vertical-align="auto" fo:margin-bottom="0.0076in" fo:line-height="110%" fo:margin-left="0.4923in" fo:margin-right="0.0076in" fo:text-indent="-0.4923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53" style:parent-style-name="Akapitzlistą" style:family="paragraph">
      <style:paragraph-properties fo:widows="2" fo:orphans="2" fo:text-align="justify" style:vertical-align="auto" fo:margin-bottom="0.0076in" fo:line-height="110%" fo:margin-left="0.4923in" fo:margin-right="0.0076in" fo:text-indent="-0.4923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54" style:parent-style-name="Akapitzlistą" style:family="paragraph">
      <style:paragraph-properties fo:widows="2" fo:orphans="2" fo:text-align="justify" style:vertical-align="auto" fo:margin-bottom="0.0076in" fo:line-height="110%" fo:margin-left="0.4923in" fo:margin-right="0.0076in" fo:text-indent="-0.4923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55" style:parent-style-name="Akapitzlistą" style:family="paragraph">
      <style:paragraph-properties fo:widows="2" fo:orphans="2" fo:text-align="justify" style:vertical-align="auto" fo:margin-bottom="0.0076in" fo:line-height="110%" fo:margin-left="0.4923in" fo:margin-right="0.0076in" fo:text-indent="-0.4923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56" style:parent-style-name="Akapitzlistą" style:family="paragraph">
      <style:paragraph-properties fo:widows="2" fo:orphans="2" fo:text-align="justify" style:vertical-align="auto" fo:margin-bottom="0.0076in" fo:line-height="110%" fo:margin-left="0.4923in" fo:margin-right="0.0076in" fo:text-indent="-0.4923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57" style:parent-style-name="Akapitzlistą" style:family="paragraph">
      <style:paragraph-properties fo:widows="2" fo:orphans="2" fo:text-align="justify" style:vertical-align="auto" fo:margin-bottom="0.0076in" fo:line-height="110%" fo:margin-left="0.4923in" fo:margin-right="0.0076in" fo:text-indent="-0.4923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58" style:parent-style-name="Akapitzlistą" style:family="paragraph">
      <style:paragraph-properties fo:widows="2" fo:orphans="2" fo:text-align="justify" style:vertical-align="auto" fo:margin-bottom="0.002in" fo:line-height="115%" fo:margin-left="0.4923in" fo:margin-right="0.0076in" fo:text-indent="-0.4923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59" style:parent-style-name="Akapitzlistą" style:family="paragraph">
      <style:paragraph-properties fo:widows="2" fo:orphans="2" fo:text-align="justify" style:vertical-align="auto" fo:margin-bottom="0.0083in" fo:line-height="110%" fo:margin-left="0.4923in" fo:margin-right="0.0076in" fo:text-indent="-0.4923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60" style:parent-style-name="Akapitzlistą" style:family="paragraph">
      <style:paragraph-properties fo:widows="2" fo:orphans="2" fo:text-align="justify" style:vertical-align="auto" fo:margin-bottom="0.0083in" fo:line-height="110%" fo:margin-left="0.4923in" fo:margin-right="0.0076in" fo:text-indent="-0.4923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61" style:parent-style-name="Akapitzlistą" style:family="paragraph">
      <style:paragraph-properties fo:widows="2" fo:orphans="2" fo:text-align="justify" style:vertical-align="auto" fo:margin-bottom="0.0381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62" style:parent-style-name="Akapitzlistą" style:family="paragraph">
      <style:paragraph-properties fo:widows="2" fo:orphans="2" fo:text-align="justify" style:vertical-align="auto" fo:margin-bottom="0.0083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63" style:parent-style-name="Akapitzlistą" style:family="paragraph">
      <style:paragraph-properties fo:widows="2" fo:orphans="2" fo:text-align="justify" style:vertical-align="auto" fo:margin-bottom="0.0083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64" style:parent-style-name="Akapitzlistą" style:family="paragraph">
      <style:paragraph-properties fo:widows="2" fo:orphans="2" fo:text-align="justify" style:vertical-align="auto" fo:margin-bottom="0.0083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65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66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67" style:parent-style-name="Akapitzlistą" style:family="paragraph">
      <style:paragraph-properties fo:widows="2" fo:orphans="2" fo:text-align="justify" style:vertical-align="auto" fo:margin-bottom="0.0083in" fo:line-height="110%"/>
      <style:text-properties style:font-name="Arial" style:font-name-complex="Arial" fo:font-size="11pt" style:font-size-asian="11pt" style:font-size-complex="11pt" fo:hyphenate="true"/>
    </style:style>
    <style:style style:name="P168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69" style:parent-style-name="Akapitzlistą" style:family="paragraph">
      <style:paragraph-properties fo:widows="2" fo:orphans="2" fo:text-align="justify" style:vertical-align="auto" fo:margin-bottom="0.002in" fo:line-height="115%" fo:margin-right="0.0076in"/>
      <style:text-properties style:font-name="Arial" style:font-name-complex="Arial" fo:font-size="11pt" style:font-size-asian="11pt" style:font-size-complex="11pt" fo:hyphenate="true"/>
    </style:style>
    <style:style style:name="P170" style:parent-style-name="Akapitzlistą" style:family="paragraph">
      <style:paragraph-properties fo:widows="2" fo:orphans="2" fo:text-align="justify" style:vertical-align="auto" fo:margin-bottom="0.002in" fo:line-height="115%" fo:margin-right="0.0076in"/>
      <style:text-properties style:font-name="Arial" style:font-name-complex="Arial" fo:font-size="11pt" style:font-size-asian="11pt" style:font-size-complex="11pt" fo:hyphenate="true"/>
    </style:style>
    <style:style style:name="P171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72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73" style:parent-style-name="Akapitzlistą" style:family="paragraph">
      <style:paragraph-properties fo:widows="2" fo:orphans="2" fo:text-align="justify" style:vertical-align="auto" fo:margin-bottom="0.002in" fo:line-height="115%" fo:margin-right="0.0076in"/>
      <style:text-properties style:font-name="Arial" style:font-name-complex="Arial" fo:font-size="11pt" style:font-size-asian="11pt" style:font-size-complex="11pt" fo:hyphenate="true"/>
    </style:style>
    <style:style style:name="P174" style:parent-style-name="Akapitzlistą" style:family="paragraph">
      <style:paragraph-properties fo:widows="2" fo:orphans="2" fo:text-align="justify" style:vertical-align="auto" fo:margin-bottom="0.002in" fo:line-height="115%" fo:margin-right="0.0076in"/>
      <style:text-properties style:font-name="Arial" style:font-name-complex="Arial" fo:font-size="11pt" style:font-size-asian="11pt" style:font-size-complex="11pt" fo:hyphenate="true"/>
    </style:style>
    <style:style style:name="P175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76" style:parent-style-name="Akapitzlistą" style:family="paragraph">
      <style:paragraph-properties fo:widows="2" fo:orphans="2" fo:text-align="justify" style:vertical-align="auto" fo:margin-bottom="0.0076in" fo:line-height="110%" fo:margin-left="0.3937in" fo:margin-right="0.0076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77" style:parent-style-name="Akapitzlistą" style:family="paragraph">
      <style:paragraph-properties fo:widows="2" fo:orphans="2" fo:text-align="justify" style:vertical-align="auto" fo:margin-bottom="0.0076in" fo:line-height="110%" fo:margin-left="0.3937in" fo:margin-right="0.0076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78" style:parent-style-name="Akapitzlistą" style:family="paragraph">
      <style:paragraph-properties fo:widows="2" fo:orphans="2" fo:text-align="justify" style:vertical-align="auto" fo:margin-bottom="0.002in" fo:line-height="115%" fo:margin-right="0.0076in"/>
      <style:text-properties style:font-name="Arial" style:font-name-complex="Arial" fo:font-size="11pt" style:font-size-asian="11pt" style:font-size-complex="11pt" fo:hyphenate="true"/>
    </style:style>
    <style:style style:name="P179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80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81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82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83" style:parent-style-name="Akapitzlistą" style:family="paragraph">
      <style:paragraph-properties fo:widows="2" fo:orphans="2" fo:text-align="justify" style:vertical-align="auto" fo:margin-bottom="0.0083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184" style:parent-style-name="Akapitzlistą" style:family="paragraph">
      <style:paragraph-properties fo:widows="2" fo:orphans="2" fo:text-align="justify" style:vertical-align="auto" fo:margin-bottom="0.0083in" fo:line-height="110%">
        <style:tab-stops>
          <style:tab-stop style:type="center" style:position="1.4916in"/>
          <style:tab-stop style:type="center" style:position="3.3319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85" style:parent-style-name="Normalny" style:family="paragraph">
      <style:paragraph-properties fo:widows="2" fo:orphans="2" fo:text-align="justify" style:vertical-align="auto" fo:margin-bottom="0.0083in" fo:line-height="110%" fo:margin-right="0.0034in" fo:text-indent="-0.393in"/>
      <style:text-properties style:font-name="Arial" style:font-name-complex="Arial" fo:font-size="11pt" style:font-size-asian="11pt" style:font-size-complex="11pt" fo:hyphenate="true"/>
    </style:style>
    <style:style style:name="P186" style:parent-style-name="Normalny" style:family="paragraph">
      <style:paragraph-properties fo:widows="2" fo:orphans="2" fo:text-align="justify" style:vertical-align="auto" fo:margin-bottom="0.0076in" fo:line-height="110%" fo:margin-right="0.0034in" fo:text-indent="-0.393in"/>
      <style:text-properties style:font-name="Arial" style:font-name-complex="Arial" fo:font-size="11pt" style:font-size-asian="11pt" style:font-size-complex="11pt" fo:hyphenate="true"/>
    </style:style>
    <style:style style:name="P187" style:parent-style-name="Akapitzlistą" style:family="paragraph">
      <style:paragraph-properties fo:widows="2" fo:orphans="2" fo:text-align="justify" style:vertical-align="auto" fo:margin-bottom="0.0083in" fo:line-height="110%"/>
      <style:text-properties style:font-name="Arial" style:font-name-complex="Arial" fo:font-size="11pt" style:font-size-asian="11pt" style:font-size-complex="11pt" fo:hyphenate="true"/>
    </style:style>
    <style:style style:name="P188" style:parent-style-name="Akapitzlistą" style:family="paragraph">
      <style:paragraph-properties fo:widows="2" fo:orphans="2" fo:text-align="justify" style:vertical-align="auto" fo:margin-bottom="0.0083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89" style:parent-style-name="Akapitzlistą" style:family="paragraph">
      <style:paragraph-properties fo:widows="2" fo:orphans="2" fo:text-align="justify" style:vertical-align="auto" fo:margin-bottom="0.0395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90" style:parent-style-name="Normalny" style:family="paragraph">
      <style:paragraph-properties fo:text-align="justify" fo:margin-bottom="0.0395in"/>
      <style:text-properties style:font-name="Arial" style:font-name-complex="Arial" fo:font-size="11pt" style:font-size-asian="11pt" style:font-size-complex="11pt"/>
    </style:style>
    <style:style style:name="P191" style:parent-style-name="Nagłówek1" style:family="paragraph">
      <style:paragraph-properties fo:margin-bottom="0.0472in"/>
      <style:text-properties style:font-name="Arial" style:font-name-complex="Arial" fo:font-size="11pt" style:font-size-asian="11pt" style:font-size-complex="11pt"/>
    </style:style>
    <style:style style:name="P192" style:parent-style-name="Nagłówek1" style:family="paragraph">
      <style:paragraph-properties fo:margin-bottom="0.0472in"/>
      <style:text-properties style:font-name="Arial" style:font-name-complex="Arial" fo:font-size="11pt" style:font-size-asian="11pt" style:font-size-complex="11pt"/>
    </style:style>
    <style:style style:name="P193" style:parent-style-name="Normalny" style:family="paragraph">
      <style:paragraph-properties fo:margin-bottom="0.0562in" fo:line-height="102%" fo:margin-left="0.3937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Akapitzlistą" style:family="paragraph">
      <style:paragraph-properties fo:widows="2" fo:orphans="2" fo:text-align="justify" style:vertical-align="auto" fo:margin-bottom="0.0381in" fo:line-height="110%" fo:margin-left="0.3937in" fo:margin-right="0.0076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96" style:parent-style-name="Akapitzlistą" style:family="paragraph">
      <style:paragraph-properties fo:widows="2" fo:orphans="2" fo:text-align="justify" style:vertical-align="auto" fo:margin-bottom="0.034in" fo:line-height="110%" fo:margin-left="0.3937in" fo:margin-right="0.0076in" fo:text-indent="-0.3937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99" style:parent-style-name="Akapitzlistą" style:family="paragraph">
      <style:paragraph-properties fo:widows="2" fo:orphans="2" fo:text-align="justify" style:vertical-align="auto" fo:margin-bottom="0.0506in" fo:line-height="110%" fo:margin-left="0.3937in" fo:margin-right="0.0076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0" style:parent-style-name="Akapitzlistą" style:family="paragraph">
      <style:paragraph-properties fo:widows="2" fo:orphans="2" fo:text-align="justify" style:vertical-align="auto" fo:margin-bottom="0.0388in" fo:line-height="110%" fo:margin-left="0.3937in" fo:margin-right="0.0076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1" style:parent-style-name="Akapitzlistą" style:family="paragraph">
      <style:paragraph-properties fo:widows="2" fo:orphans="2" fo:text-align="justify" style:vertical-align="auto" fo:margin-bottom="0.0493in" fo:line-height="110%" fo:margin-left="0.3937in" fo:margin-right="0.0076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2" style:parent-style-name="Akapitzlistą" style:family="paragraph">
      <style:paragraph-properties fo:widows="2" fo:orphans="2" fo:text-align="justify" style:vertical-align="auto" fo:margin-bottom="0.0513in" fo:line-height="110%" fo:margin-left="0.3937in" fo:margin-right="0.0076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3" style:parent-style-name="Akapitzlistą" style:family="paragraph">
      <style:paragraph-properties fo:widows="2" fo:orphans="2" fo:text-align="justify" style:vertical-align="auto" fo:margin-bottom="0.0402in" fo:line-height="110%" fo:margin-left="0.3937in" fo:margin-right="0.0076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4" style:parent-style-name="Akapitzlistą" style:family="paragraph">
      <style:paragraph-properties fo:widows="2" fo:orphans="2" fo:text-align="justify" style:vertical-align="auto" fo:margin-bottom="0.0402in" fo:line-height="110%" fo:margin-left="0.3937in" fo:margin-right="0.0076in" fo:text-indent="-0.3937in">
        <style:tab-stops/>
      </style:paragraph-properties>
      <style:text-properties fo:hyphenate="true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7" style:parent-style-name="Normalny" style:family="paragraph">
      <style:paragraph-properties fo:text-align="center" fo:margin-bottom="0.0472in" fo:line-height="102%" fo:margin-left="0.427in">
        <style:tab-stops/>
      </style:paragraph-properties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agłówek1" style:family="paragraph">
      <style:text-properties style:font-name="Arial" style:font-name-complex="Arial" fo:font-size="11pt" style:font-size-asian="11pt" style:font-size-complex="11pt"/>
    </style:style>
    <style:style style:name="P210" style:parent-style-name="Nagłówek1" style:family="paragraph">
      <style:text-properties style:font-name="Arial" style:font-name-complex="Arial" fo:font-size="11pt" style:font-size-asian="11pt" style:font-size-complex="11pt"/>
    </style:style>
    <style:style style:name="P211" style:parent-style-name="Normalny" style:family="paragraph">
      <style:paragraph-properties fo:margin-bottom="0.0138in" fo:line-height="102%" fo:margin-left="0.3937in">
        <style:tab-stops/>
      </style:paragraph-properties>
    </style:style>
    <style:style style:name="T2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214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215" style:parent-style-name="Akapitzlistą" style:family="paragraph">
      <style:paragraph-properties fo:widows="2" fo:orphans="2" fo:text-align="justify" style:vertical-align="auto" fo:margin-bottom="0.0083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21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8" style:parent-style-name="Akapitzlistą" style:family="paragraph">
      <style:paragraph-properties fo:widows="2" fo:orphans="2" fo:text-align="justify" style:vertical-align="auto" fo:margin-bottom="0.0076in" fo:line-height="110%" fo:margin-right="0.0076in"/>
      <style:text-properties style:font-name="Arial" style:font-name-complex="Arial" fo:font-size="11pt" style:font-size-asian="11pt" style:font-size-complex="11pt" fo:hyphenate="true"/>
    </style:style>
    <style:style style:name="P21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6" style:parent-style-name="Akapitzlistą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Regulamin rekrutacji i realizacji programu</text:p>
      <text:p text:style-name="P11"><text:bookmark-start text:name="_Hlk218753266"/>„Asystent osobisty osoby z niepełnosprawnością”</text:p>
      <text:p text:style-name="P12"><text:span text:style-name="T13"><text:s/>dla Jednostek Samorządu Terytorialnego - edycja 2026<text:s/></text:span><text:bookmark-end text:name="_Hlk218753266"/></text:p>
      <text:p text:style-name="P14"/>
      <text:p text:style-name="P15">§1</text:p>
      <text:p text:style-name="P16">Postanowienia ogólne</text:p>
      <text:p text:style-name="P17"/>
      <text:list text:style-name="WWNum21">
        <text:list-item text:start-value="1">
          <text:p text:style-name="P18"><text:span text:style-name="T19">Ministerialny Program<text:s/></text:span><text:span text:style-name="T20">„Asystent osobisty osoby z niepełnosprawnością” – edycja 2026</text:span><text:span text:style-name="T21">, zwany dalej Programem, ma na celu zapewnienie dostępności do usług asystencji osobistej, tj. wsparcia w wykonywaniu codziennych czynności oraz funkcjonowania w życiu społecznym osób niepełnosprawnych.</text:span></text:p>
        </text:list-item>
        <text:list-item>
          <text:p text:style-name="P22">Program jest elementem polityki społecznej państwa w zakresie:</text:p>
        </text:list-item>
      </text:list>
      <text:list text:style-name="WWNum22">
        <text:list-item text:start-value="1">
          <text:p text:style-name="P23">poprawy jakości życia osób niepełnoprawnych, w szczególności poprzez umożliwienie im jak najbardziej niezależnego życia;</text:p>
        </text:list-item>
        <text:list-item>
          <text:p text:style-name="P24">wsparcia osób niepełnosprawnych oraz zapewnienia pomocy adekwatnej do potrzeb;</text:p>
        </text:list-item>
        <text:list-item>
          <text:p text:style-name="P25">uczestnictwa osób niepełnosprawnych w wydarzeniach społecznych, kulturalnych, rozrywkowych lub sportowych itp.</text:p>
        </text:list-item>
      </text:list>
      <text:list text:style-name="WWNum21" text:continue-numbering="true">
        <text:list-item>
          <text:p text:style-name="P26">Podstawą prawną realizacji Programu jest art. 7 ust. 5 oraz art. 13 ustawy z dnia 23 października 2018 r. o Funduszu Solidarnościowym (Dz. U. z 2024 r. poz. 1848).</text:p>
        </text:list-item>
        <text:list-item>
          <text:p text:style-name="P27">Program jest skierowany do:</text:p>
        </text:list-item>
      </text:list>
      <text:list text:style-name="WWNum23">
        <text:list-item text:start-value="1">
          <text:p text:style-name="P28">dzieci od ukończenia 2. roku życia do ukończenia 16. roku życia posiadającym 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;</text:p>
        </text:list-item>
        <text:list-item>
          <text:p text:style-name="P29">osób z niepełnosprawnościami posiadającym orzeczenie o znacznym stopniu niepełnosprawności albo o umiarkowanym stopniu niepełnosprawności albo traktowane na równi z orzeczeniami wymienionymi, zgodnie z art. 5 i art. 62 ustawy z dnia 27 sierpnia 1997 r. o rehabilitacji zawodowej i społecznej oraz zatrudnianiu osób niepełnosprawnych.</text:p>
        </text:list-item>
      </text:list>
      <text:list text:style-name="WWNum21" text:continue-numbering="true">
        <text:list-item>
          <text:p text:style-name="P30">Jednostką realizującą Program jest Centrum Pomocy Społecznej w Lubominie, zwany dalej Centrum.</text:p>
        </text:list-item>
        <text:list-item>
          <text:p text:style-name="P31">Program realizowany będzie od <text:s/>dnia zawarcia umowy pomiędzy Gminą Lubomino a Warmińsko-Mazurskim Urzędem Wojewódzkim.</text:p>
        </text:list-item>
      </text:list>
      <text:p text:style-name="P32"/>
      <text:p text:style-name="P33"/>
      <text:p text:style-name="P34"/>
      <text:soft-page-break/>
      <text:p text:style-name="P35"><text:span text:style-name="T36">§2</text:span></text:p>
      <text:p text:style-name="P37">Cel i zakres realizacji Programu</text:p>
      <text:p text:style-name="P38"/>
      <text:list text:style-name="WWNum25">
        <text:list-item text:start-value="1">
          <text:p text:style-name="P39">Głównym celem Programu, jest poprawa dostępności do usług asystencji osobistej, tj. wsparcia w wykonywaniu codziennych czynności oraz funkcjonowaniu w życiu społecznym osób niepełnosprawnych dla 15 osób niepełnosprawnych, w tym:</text:p>
        </text:list-item>
      </text:list>
      <text:list text:style-name="WWNum26">
        <text:list-item text:start-value="1">
          <text:p text:style-name="P40">1 osoby posiadającej orzeczenie o znacznym stopniu niepełnosprawności z niepełnosprawnością sprzężoną;</text:p>
        </text:list-item>
        <text:list-item>
          <text:p text:style-name="P41">7 osób posiadających orzeczenie o znacznym stopniu niepełnosprawności;</text:p>
        </text:list-item>
        <text:list-item>
          <text:p text:style-name="P42">2 osób posiadających orzeczenie o umiarkowanym stopniu niepełnosprawności z niepełnosprawnością sprzężoną;</text:p>
        </text:list-item>
        <text:list-item>
          <text:p text:style-name="P43">5 osób posiadających orzeczenie o umiarkowanym stopniu niepełnosprawności,</text:p>
        </text:list-item>
      </text:list>
      <text:p text:style-name="P44"/>
      <text:list text:style-name="WWNum25" text:continue-numbering="true">
        <text:list-item>
          <text:p text:style-name="P45">Program zapewnia usługę asystenta osobistego osoby niepełnosprawnej, zwanego dalej Asystentem, mającą na celu pomoc uczestnikom Programu w wykonywaniu codziennych czynności oraz w funkcjonowaniu w życiu społecznym, która będzie dostosowana do potrzeb uczestnika Programu.</text:p>
        </text:list-item>
      </text:list>
      <text:p text:style-name="P46"/>
      <text:list text:style-name="WWNum25" text:continue-numbering="true">
        <text:list-item>
          <text:p text:style-name="P47">W szczególności usługi asystenta mogą polegać na pomocy w:</text:p>
        </text:list-item>
      </text:list>
      <text:list text:style-name="WWNum47" text:continue-numbering="true">
        <text:list-item>
          <text:p text:style-name="P48"><text:span text:style-name="T49">wykonywaniu przez uczestnika czynności dnia codziennego</text:span><text:span text:style-name="T50">;</text:span></text:p>
        </text:list-item>
        <text:list-item>
          <text:p text:style-name="P51">wyjściu, powrocie lub dojazdach z uczestnikiem w wybrane przez uczestnika miejsca;</text:p>
        </text:list-item>
        <text:list-item>
          <text:p text:style-name="P52">załatwianiu przez uczestnika spraw urzędowych;</text:p>
        </text:list-item>
        <text:list-item>
          <text:p text:style-name="P53"><text:span text:style-name="T54">korzystaniu przez uczestnika z dóbr kultury (np. muzeum, teatr, kino, galeria sztuki, wystawa).</text:span></text:p>
        </text:list-item>
      </text:list>
      <text:p text:style-name="P55"/>
      <text:list text:style-name="WWNum25" text:continue-numbering="true">
        <text:list-item>
          <text:p text:style-name="P56">Asystent realizuje usługi na rzecz osoby niepełnosprawnej i w skutek jej decyzji lub decyzji opiekuna prawnego, a nie dla poszczególnych członków rodziny osoby niepełnosprawnej.</text:p>
        </text:list-item>
      </text:list>
      <text:p text:style-name="P57"><text:bookmark-start text:name="_Hlk218756754"/></text:p>
      <text:p text:style-name="P58"><text:span text:style-name="T59">§3</text:span></text:p>
      <text:p text:style-name="P60">Odbiorcy Programu<text:bookmark-end text:name="_Hlk218756754"/></text:p>
      <text:p text:style-name="P61"/>
      <text:list text:style-name="LFO16" text:continue-numbering="true">
        <text:list-item>
          <text:p text:style-name="P62">Uczestnikiem/czką Programu może zostać osoba, która spełnia następujące kryteria:<text:s/></text:p>
        </text:list-item>
      </text:list>
      <text:p text:style-name="P63"/>
      <text:list text:style-name="LFO17" text:continue-numbering="true">
        <text:list-item>
          <text:p text:style-name="P64">zamieszkuje na terenie Gminy Lubomino oraz legitymuje się:</text:p>
        </text:list-item>
        <text:list-item>
          <text:p text:style-name="P65">orzeczeniem o znacznym stopniu niepełnosprawności,<text:s/></text:p>
        </text:list-item>
        <text:list-item>
          <text:p text:style-name="P66">orzeczeniem o umiarkowanym stopniu niepełnosprawności, <text:s/></text:p>
        </text:list-item>
        <text:list-item>
          <text:p text:style-name="P67">orzeczeniem traktowanym na równi z orzeczeniami wymienionymi wyżej, zgodnie z art. 5 i art. 62 ustawy z dnia 27 sierpnia 1997 r. o rehabilitacji zawodowej i społecznej oraz zatrudnianiu osób niepełnosprawnych;<text:s/></text:p>
        </text:list-item>
        <text:list-item>
          <text:p text:style-name="P68">dzieci od ukończenia 2 roku życia do ukończenia 16 roku życia z orzeczeniem o niepełnosprawności łącznie ze wskazaniami w pkt 7 i 8 w orzeczeniu o niepełnosprawności, posiadające dokument równoważny do wyżej wymienionych,<text:s/></text:p>
        </text:list-item>
        <text:list-item>
          <text:p text:style-name="P69">wymaga wsparcia w codziennych w wykonywaniu codziennych czynności oraz funkcjonowaniu w życiu społecznym,<text:s/></text:p>
        </text:list-item>
        <text:list-item>
          <text:p text:style-name="P70">która złoży komplet dokumentów rekrutacyjnych wraz z kserokopią ważnego orzeczenia o niepełnosprawności , o którym mowa powyżej.<text:s/></text:p>
        </text:list-item>
      </text:list>
      <text:p text:style-name="P71"/>
      <text:p text:style-name="P72">§ 4</text:p>
      <text:p text:style-name="P73">Rekrutacja do Programu „Asystent osobisty osoby</text:p>
      <text:p text:style-name="P74">z niepełnosprawnością” – edycja 2026</text:p>
      <text:p text:style-name="P75"/>
      <text:list text:style-name="LFO18" text:continue-numbering="true">
        <text:list-item>
          <text:p text:style-name="P76">Informacje na temat ogłoszonej rekrutacji zostaną zamieszczone na stronie internetowej<text:s/><text:line-break/>Centrum Usług Społecznych w Lubominie oraz na stronie Urzędu Gminy w Lubominie. <text:s/></text:p>
        </text:list-item>
      </text:list>
      <text:p text:style-name="P77"/>
      <text:list text:style-name="LFO18" text:continue-numbering="true">
        <text:list-item>
          <text:p text:style-name="P78">Rekrutacja prowadzona będzie w terminie :<text:s/>od dnia 09.01.2026<text:s/>r. do dnia 20.01.2026<text:s/>r. do <text:s text:c="16"/><text:line-break/><text:s/>godz.: 15:00 <text:s/></text:p>
        </text:list-item>
        <text:list-item>
          <text:p text:style-name="P79">Dokumenty rekrutacyjne należy złożyć:<text:s/></text:p>
        </text:list-item>
      </text:list>
      <text:list text:style-name="LFO19" text:continue-numbering="true">
        <text:list-item>
          <text:p text:style-name="P80">w formie papierowej w siedzibie Centrum Usług Społecznych w Lubominie, ul. <text:s/>Kopernika 7, 11-135 Lubomino – w <text:s/>godzinach pracy Centrum lub przesłać za pośrednictwem operatora pocztowego na wyżej podany adres; <text:s text:c="2"/></text:p>
        </text:list-item>
        <text:list-item>
          <text:p text:style-name="P81">w formie elektronicznej opatrzone podpisem elektronicznym lub potwierdzone Profilem Zaufanym na adres skrytki e-Doręczeń: AE:PL-10253-64512-WJFEI-25<text:s/></text:p>
        </text:list-item>
      </text:list>
      <text:p text:style-name="P82">dokumenty rekrutacyjne będą dostępne w siedzibie Centrum Usług Społecznych w Lubominie oraz na stronie internetowej:</text:p>
      <text:p text:style-name="P83"><text:a xlink:href="https://lubomino.pl/program-asystent-osobisty-osoby-z-niepelnosprawnoscia-dla-jednostek-samorzadu-terytorialnego-edycja-2026/" office:target-frame-name="_top" xlink:show="replace"><text:span text:style-name="T84">https://lubomino.pl/program-asystent-osobisty-osoby-z-niepelnosprawnoscia-dla-jednostek-samorzadu-terytorialnego-edycja-2026/</text:span></text:a></text:p>
      <text:h text:style-name="P85" text:outline-level="1"><text:a xlink:href="https://gopslubomino.naszbip.pl/asystent-osobisty-osoby-z-niepelnosprawnoscia-edycja-1" office:target-frame-name="_top" xlink:show="replace"><text:span text:style-name="T86">https://gopslubomino.naszbip.pl/asystent-osobisty-osoby-z-niepelnosprawnoscia-edycja-1</text:span></text:a></text:h>
      <text:h text:style-name="P87" text:outline-level="1"><text:span text:style-name="T88"><text:s/></text:span><text:span text:style-name="T89">w wyodrębnionej zakładce<text:s/></text:span><text:span text:style-name="T90">"Asystent osobisty osoby z niepełnosprawnością" - edycja 2026</text:span></text:h>
      <text:p text:style-name="P91"/>
      <text:list text:style-name="LFO18" text:continue-numbering="true">
        <text:list-item>
          <text:p text:style-name="P92"><text:span text:style-name="T93">Dokumenty muszą zostać podpisane: <text:s/></text:span></text:p>
        </text:list-item>
      </text:list>
      <text:list text:style-name="LFO20" text:continue-numbering="true">
        <text:list-item>
          <text:p text:style-name="P94">w przypadku osoby dorosłej: przez tę osobę lub pełnomocnika (należy załączyć pełnomocnictwo notarialne);</text:p>
        </text:list-item>
        <text:list-item>
          <text:p text:style-name="P95">w przypadku osób niepełnoletnich: przez rodzica lub opiekuna;</text:p>
        </text:list-item>
        <text:list-item>
          <text:p text:style-name="P96">w przypadku osób ubezwłasnowolnionych: przez opiekuna lub kuratora (należy załączyć  dokument wskazujący zdolność do reprezentacji wnioskodawcy).</text:p>
        </text:list-item>
      </text:list>
      <text:p text:style-name="P97">5. <text:s/>Kandydat jest zobowiązany do złożenia następujących dokumentów <text:s/>:<text:s/></text:p>
      <text:list text:style-name="LFO21" text:continue-numbering="true">
        <text:list-item>
          <text:p text:style-name="P98">wypełniona karta zgłoszenia do programu stanowiący załącznik nr 1 do niniejszego<text:s/><text:line-break/><text:s text:c="7"/>regulaminu <text:s/>(dotyczy wszystkich);<text:s/></text:p>
        </text:list-item>
        <text:list-item>
          <text:p text:style-name="P99">kserokopia orzeczenia o niepełnosprawności (dotyczy osób dorosłych) ;</text:p>
        </text:list-item>
        <text:list-item>
          <text:p text:style-name="P100">kserokopia orzeczenia ze wskazaniami 7 i 8 (dotyczy osób niepełnoletnich);<text:s/></text:p>
        </text:list-item>
        <text:list-item>
          <text:p text:style-name="P101">kserokopia wyroku sądu o ubezwłasnowolnieniu (jeżeli dotyczy);<text:s/></text:p>
        </text:list-item>
        <text:list-item>
          <text:p text:style-name="P102">kserokopia pełnomocnictwa notarialnego (jeżeli dotyczy;)<text:s/></text:p>
        </text:list-item>
        <text:list-item>
          <text:p text:style-name="P103">zgoda na przetwarzanie danych osobowych załącznik nr 5 do niniejszego regulaminu oraz osoby wskazanej na asystenta osobistego - <text:s/>załącznik nr 4;</text:p>
        </text:list-item>
      </text:list>
      <text:soft-page-break/>
      <text:p text:style-name="P104">§5</text:p>
      <text:p text:style-name="P105">Kryteria kwalifikacji</text:p>
      <text:p text:style-name="P106"/>
      <text:list text:style-name="LFO22" text:continue-numbering="true">
        <text:list-item>
          <text:p text:style-name="P107">Złożenie dokumentów rekrutacyjnych nie jest równoznaczne z przyznaniem usługi<text:s/><text:line-break/><text:s/>asystenckiej. <text:s/></text:p>
        </text:list-item>
        <text:list-item>
          <text:p text:style-name="P108">Po wyczerpaniu limitu dostępnych miejsc w Programie osoby zgłaszające chęć udziału zostaną wpisane na listę rezerwową. W przypadku rezygnacji osoby objętej usługami asystenta, do Programu będzie zapraszana kolejna osoba z listy rezerwowej.</text:p>
        </text:list-item>
        <text:list-item>
          <text:p text:style-name="P109">Dopuszcza się możliwość prowadzenia rekrutacji uzupełniającej w przypadku braku chętnych osób do udziału w Programie i braku listy rezerwowej.</text:p>
        </text:list-item>
        <text:list-item>
          <text:p text:style-name="P110">Decyzja Realizatora Programu o zakwalifikowaniu lub niezakwalifikowaniu Wnioskodawcy<text:s/><text:line-break/>do Programu nie wymaga decyzji administracyjnej.<text:s/></text:p>
        </text:list-item>
        <text:list-item>
          <text:p text:style-name="P111">Przyznając usługi asystencji, w pierwszej kolejności uwzględnia się potrzeby:<text:s/><text:line-break/></text:p>
        </text:list-item>
      </text:list>
      <text:list text:style-name="LFO23" text:continue-numbering="true">
        <text:list-item>
          <text:p text:style-name="P112">osób z niepełnosprawnościami samotnie zamieszkujących i gospodarujących , które nie<text:s/><text:line-break/><text:s text:c="8"/>mają możliwości korzystania ze wsparcia innych osób; <text:s/></text:p>
        </text:list-item>
        <text:list-item>
          <text:p text:style-name="P113"><text:span text:style-name="T114">osób z niepełnosprawnościami<text:s/></text:span><text:span text:style-name="T115">wspólnie zamieszkujących i gospodarujących, które nie<text:s/></text:span><text:span text:style-name="T116"><text:line-break/><text:s text:c="7"/>mają możliwości wzajemnego wsparcia ani, które nie korzystają ze wsparcia innych osób;</text:span></text:p>
        </text:list-item>
        <text:list-item>
          <text:p text:style-name="P117"><text:span text:style-name="T118">osób z niepełnosprawnościami, które przebywają w rodzinnej pieczy zastępczej w<text:s/></text:span><text:span text:style-name="T119"><text:line-break/><text:s text:c="8"/>rozumieniu ustawy z dnia 9 czerwca 2021 r. o wspieraniu rodziny i systemie pieczy<text:s/></text:span><text:span text:style-name="T120"><text:line-break/><text:s text:c="8"/>zastępczej (spokrewnionych, niezawodowych lub zawodowych) lub w rodzinnych domach<text:s/></text:span><text:span text:style-name="T121"><text:line-break/><text:s text:c="8"/>dziecka na zasadach określonych w art. 37 ust. 1-6 tej ustawy;</text:span></text:p>
        </text:list-item>
        <text:list-item>
          <text:p text:style-name="P122"><text:span text:style-name="T123">osób z niepełnosprawnościami, które przebywają w placówkach opiekuńczo -</text:span><text:span text:style-name="T124"><text:line-break/><text:s text:c="6"/>wychowawczych typu rodzinnego w rozumieniu</text:span><text:span text:style-name="T125"><text:s text:c="2"/>ustawy z dnia 9 czerwca 2011 r. o<text:s/></text:span><text:span text:style-name="T126"><text:line-break/><text:s text:c="6"/>wspieraniu rodziny i systemie pieczy zastępczej tj. dzieci i osób przebywających w tych<text:s/></text:span><text:span text:style-name="T127"><text:line-break/><text:s text:c="6"/>placówkach na zasadach określonych w art. 37 ust. 1-6 tej ustawy , o ile wyłączną opiekę<text:s/></text:span><text:span text:style-name="T128"><text:line-break/><text:s text:c="6"/>nad nimi w tej placówce sprawują małżonkowie lub osoba niepozostająca w związku<text:s/></text:span><text:span text:style-name="T129"><text:line-break/><text:s text:c="6"/>małżeńskim. <text:s/></text:span></text:p>
        </text:list-item>
      </text:list>
      <text:p text:style-name="P130"/>
      <text:list text:style-name="LFO24" text:continue-numbering="true">
        <text:list-item>
          <text:p text:style-name="P131">Usługa asystencji osobistej realizowana na terenie szkoły lub placówki oświatowej może być <text:s/><text:line-break/>wykonywana <text:s/>wyłącznie w <text:s text:c="2"/>przypadku gdy szkoła nie zapewnia tej usługi.<text:s/></text:p>
        </text:list-item>
        <text:list-item>
          <text:p text:style-name="P132">W ramach weryfikacji i oceny wniosków pracownik socjalny Centrum dokonuje oceny<text:line-break/>indywidualnej sytuacji osoby z niepełnosprawnością stanowiący załącznik Nr 6 niniejszego<text:s/><text:line-break/>regulaminu zwierającą w szczególności:<text:s/></text:p>
        </text:list-item>
      </text:list>
      <text:p text:style-name="P133"/>
      <text:list text:style-name="LFO25" text:continue-numbering="true">
        <text:list-item>
          <text:p text:style-name="P134">kryteria pierwszeństwa zakwalifikowania do programu;<text:s/></text:p>
        </text:list-item>
        <text:list-item>
          <text:p text:style-name="P135">potrzeby osoby z niepełnosprawnością wymagającej wsparcia asystenta;<text:s/></text:p>
        </text:list-item>
        <text:list-item>
          <text:p text:style-name="P136">poziom samodzielności osoby z niepełnosprawnością;<text:s/></text:p>
        </text:list-item>
        <text:list-item>
          <text:p text:style-name="P137">możliwość uzyskania pomocy od innych osób.</text:p>
        </text:list-item>
      </text:list>
      <text:p text:style-name="P138"/>
      <text:list text:style-name="LFO26" text:continue-numbering="true">
        <text:list-item>
          <text:p text:style-name="P139">Po zakończeniu rekrutacji sporządzona lista główna oraz lista rezerwowa uczestników<text:s/><text:line-break/>Programu.<text:s/></text:p>
        </text:list-item>
        <text:list-item>
          <text:p text:style-name="P140">Kandydat o zakwalifikowaniu lub niezakwalifikowaniu do Programu zostanie <text:s text:c="15"/><text:line-break/><text:s/>powiadomiony <text:s text:c="2"/>pisemnie.<text:s/></text:p>
        </text:list-item>
        <text:list-item>
          <text:p text:style-name="P141">Osoby z listy rezerwowej mogą zostać Uczestnikami Programu w przypadku uwolnienia się<text:s/><text:line-break/>dostępnych godzin asystencji w Programie. Miejsca na liście rezerwowej nie będą <text:s/><text:line-break/>uzależnione od kolejności złożenia dokumentów rekrutacyjnych, lecz od indywidualnej<text:s/><text:line-break/><text:s/>oceny uczestnika. <text:s/></text:p>
        </text:list-item>
        <text:list-item>
          <text:p text:style-name="P142">Dokumenty rekrutacyjne nie podlegają zwrotowi.</text:p>
        </text:list-item>
        <text:list-item>
          <text:p text:style-name="P143">Realizator może przyznać mniejszą liczbę godzin niż wnioskowana przez<text:s/>uczestnika Programu<text:s/>w<text:s/>Karcie zgłoszenia do Programu. <text:s text:c="2"/></text:p>
        </text:list-item>
      </text:list>
      <text:p text:style-name="P144"/>
      <text:h text:style-name="P145" text:outline-level="1">§6<text:s/></text:h>
      <text:h text:style-name="P146" text:outline-level="1">ZASADY UCZESTNICTWA, PRAWA I OBOWIĄZKI UCZESTNIKA<text:s/></text:h>
      <text:p text:style-name="P147"><text:span text:style-name="T148"><text:s/></text:span></text:p>
      <text:list text:style-name="LFO27" text:continue-numbering="true">
        <text:list-item>
          <text:p text:style-name="P149">Okres wsparcia uzależniony jest od ważności posiadanego orzeczenia o niepełnosprawności lub dokumentu równoważnego.<text:s/></text:p>
        </text:list-item>
        <text:list-item>
          <text:p text:style-name="P150">Zakres godzinowy wsparcia uzależniony jest od potrzeb Uczestnika, limitów wynikających z orzeczenia o niepełnosprawności oraz <text:s/>oceny indywidualnej pracownika socjalnego.<text:s/></text:p>
        </text:list-item>
        <text:list-item>
          <text:p text:style-name="P151">Niewykorzystane godziny, przyznane Uczestnikowi w danym miesiącu, przechodzą na kolejny okres i mogą być wykorzystane do przyznanego limitu wsparcia.<text:s/></text:p>
        </text:list-item>
      </text:list>
      <text:list text:style-name="LFO28" text:continue-numbering="true">
        <text:list-item>
          <text:p text:style-name="P152">Zmiana stopnia niepełnosprawności uczestnika lub korzystanie przez uczestnika w danym roku kalendarzowym z usług asystencji osobistej finansowanych ze środków z Funduszu <text:s text:c="15"/>w ramach innych programów Ministra, będzie skutkować zmianą przysługującego uczestnikowi limitu godzin usług asystencji osobistej finansowanych ze środków<text:s/><text:line-break/>z Funduszu w ramach Programu w danym roku kalendarzowym.<text:s/></text:p>
        </text:list-item>
        <text:list-item>
          <text:p text:style-name="P153">Minimalny czas realizacji usług asystenckich wynosi 1 godzinę zegarową, a maksymalny 12 godzin na dobę/<text:s/>1<text:s/>asystent. Przez dobę należy rozumieć 24 kolejne godziny, poczynając od godziny, w której asystent rozpoczyna realizację usługi asystencji osobistej. Do czasu realizacji usługi asystencji osobistej nie wlicza się czasu dojazdu do i od uczestnika.<text:s/></text:p>
        </text:list-item>
        <text:list-item>
          <text:p text:style-name="P154">W pierwszej kolejności, asystentem może zostać osoba wskazana przez uczestnika lub jego opiekuna prawnego. <text:s/></text:p>
        </text:list-item>
        <text:list-item>
          <text:p text:style-name="P155">Usługi asystencji osobistej mogą być świadczone przez osoby pełnoletnie, niebędące członkami rodziny uczestnika, opiekunami prawnymi uczestnika lub osobami faktycznie, zamieszkującymi razem z uczestnikiem.</text:p>
        </text:list-item>
        <text:list-item>
          <text:p text:style-name="P156">Na potrzeby realizacji Programu za członków rodziny uczestnika uznaje się wstępnych oraz zstępnych, krewnych w linii bocznej, małżonka, wstępnych oraz zstępnych małżonka, krewnych w linii bocznej małżonka, zięcia, synową, macochę, ojczyma oraz osobę pozostającą we wspólnym pożyciu, a także osobę pozostającą w stosunku przysposobienia z uczestnikiem.</text:p>
        </text:list-item>
        <text:list-item>
          <text:p text:style-name="P157">Uczestnik o wszelkich zmianach, mogących mieć wpływ na realizację usługi, jest zobowiązany niezwłocznie poinformować realizatora Programu, nie później niż w ciągu 7 dni od dnia nastąpienia zmiany.<text:s/></text:p>
        </text:list-item>
        <text:list-item>
          <text:p text:style-name="P158">Realizator obowiązany jest monitorować świadczenie usług asystencji osobistej oraz dokonywać doraźnych kontroli świadczenia usług asystencji osobistej. Czynności<text:s/><text:line-break/><text:soft-page-break/>w zakresie kontroli i monitorowania, są dokonywane i dokumentowane bezpośrednio<text:s/><text:line-break/>w miejscu realizacji usług asystencji osobistej w formie pisemnej.<text:s/></text:p>
        </text:list-item>
        <text:list-item>
          <text:p text:style-name="P159">Warunkiem realizacji usług asystenckich jest aktywny udział Uczestnika, co oznacza, że Asystent nie wykonuje usługi bez obecności Uczestnika.<text:s/></text:p>
        </text:list-item>
        <text:list-item>
          <text:p text:style-name="P160">Uczestnik/Uczestniczka zobowiązuje się do:<text:s/></text:p>
        </text:list-item>
      </text:list>
      <text:list text:style-name="LFO29" text:continue-numbering="true">
        <text:list-item>
          <text:p text:style-name="P161">aktywnego - w miarę możliwości - uczestniczenia w działaniach ustalanych<text:s/><text:line-break/>i realizowanych wspólnie z asystentem, współpracy z realizatorem usług;<text:s/></text:p>
        </text:list-item>
        <text:list-item>
          <text:p text:style-name="P162">traktowania asystenta z należytym szacunkiem, z zachowaniem form grzecznościowych<text:s/><text:line-break/>i zasad kultury osobistej;<text:s/></text:p>
        </text:list-item>
        <text:list-item>
          <text:p text:style-name="P163">nieprzekraczania granic prywatności w relacjach z asystentem;<text:s/></text:p>
        </text:list-item>
        <text:list-item>
          <text:p text:style-name="P164">współpracy z asystentem bez względu na płeć, wygląd, pochodzenie, wiek, itp.<text:s/></text:p>
        </text:list-item>
        <text:list-item>
          <text:p text:style-name="P165">wymagania od asystenta jedynie tych zadań, które zostały uwzględnione w karcie zakresu czynności w ramach usług asystencji osobistej, stanowiącej – załącznik 2 niniejszego regulaminu;</text:p>
        </text:list-item>
        <text:list-item>
          <text:p text:style-name="P166">umożliwienia asystentowi wejścia do mieszkania w ustalonych godzinach realizacji usługi, jeżeli usługa ma być świadczona w mieszkaniu uczestnika;<text:s/></text:p>
        </text:list-item>
        <text:list-item>
          <text:p text:style-name="P167">potwierdzania własnoręcznym podpisem na karcie realizacji usług asystencji w ramach programu; <text:s/></text:p>
        </text:list-item>
        <text:list-item>
          <text:p text:style-name="P168">niezwłocznego przekazania realizatorowi lub asystentowi informacji o planowanych, <text:s text:c="16"/>a także nieprzewidzianych nieobecnościach, powodujących brak możliwości realizacji usługi;<text:s/></text:p>
        </text:list-item>
        <text:list-item>
          <text:p text:style-name="P169">bieżącego informowania realizatora usług o wszystkich zdarzeniach mogących zakłócić korzystanie z usług asystenckich czy dalszego udziału w programie;<text:s/></text:p>
        </text:list-item>
        <text:list-item>
          <text:p text:style-name="P170">do zadań asystenta należeć będą m.in. <text:s/></text:p>
        </text:list-item>
      </text:list>
      <text:list text:style-name="LFO30" text:continue-numbering="true">
        <text:list-item>
          <text:p text:style-name="P171">pomoc w wykonywaniu codziennych czynności domowych i życiowych,<text:s/></text:p>
        </text:list-item>
        <text:list-item>
          <text:p text:style-name="P172">wsparcie w przemieszczaniu się i dotarciu do placówek edukacyjnych, medycznych, urzędów,<text:s/></text:p>
        </text:list-item>
        <text:list-item>
          <text:p text:style-name="P173">pomoc w załatwianiu spraw urzędowych i osobistych,<text:s/></text:p>
        </text:list-item>
        <text:list-item>
          <text:p text:style-name="P174">towarzyszenie podczas zakupów, spacerów i wizyt lekarskich, wspieranie uczestnika w aktywizacji społecznej. <text:s/></text:p>
        </text:list-item>
      </text:list>
      <text:list text:style-name="LFO28" text:continue-numbering="true">
        <text:list-item>
          <text:p text:style-name="P175">Uczestnik ma prawo zmiany Asystenta– zgłoszenia/wyboru kandydata, pod warunkiem spełnienia przez niego wymagań Programu, które weryfikował będzie Realizator usługi.<text:s/></text:p>
        </text:list-item>
        <text:list-item>
          <text:p text:style-name="P176">Uczestnik/czka może zawiesić/zakończyć świadczone usługi. Decyzję tą należy niezwłocznie zgłosić Realizatorowi w formie pisemnej nie później, niż w ciągu 3 dni roboczych.<text:s/></text:p>
        </text:list-item>
        <text:list-item>
          <text:p text:style-name="P177">Realizator ma prawo przerwać/zakończyć usługę:<text:s/></text:p>
        </text:list-item>
      </text:list>
      <text:list text:style-name="LFO31" text:continue-numbering="true">
        <text:list-item>
          <text:p text:style-name="P178">gdy strony – asystent/uczestnik zgodnie stwierdzą, że pomiędzy asystentem<text:s/><text:line-break/>a uczestnikiem/czką zachodzą nieprawidłowe relacje, brak jest woli współdziałania<text:s/><text:line-break/>i wzajemnego zaufania;<text:s/></text:p>
        </text:list-item>
        <text:list-item>
          <text:p text:style-name="P179">w przypadku stwierdzenia przez realizatora usług asystenckich lub uczestnika/czki, że usługa nie jest wykonywana należycie przez asystenta;<text:s/></text:p>
        </text:list-item>
        <text:list-item>
          <text:p text:style-name="P180">notorycznego uniemożliwiania asystentowi świadczenia usług asystenckich (np. niewpuszczania do domu lub przebywanie w stanie wskazującym na spożycie alkoholu);</text:p>
        </text:list-item>
        <text:list-item>
          <text:p text:style-name="P181">rażącego naruszania norm społecznych, w szczególności zakłócania realizacji usług asystenckich uniemożliwiającego prawidłowe ich świadczenie;</text:p>
        </text:list-item>
        <text:list-item>
          <text:p text:style-name="P182">jeżeli usługi asystencji nie są świadczone na jego rzecz nieprzerwanie przez okres 2 miesięcy, o ile przyczyna nieświadczenia usług leży po stronie uczestnika;<text:s/></text:p>
        </text:list-item>
        <text:list-item>
          <text:p text:style-name="P183">innych powodów, które są podstawą do wykluczenia z udziału – np. podawania oświadczeń i danych niezgodnych ze stanem faktycznym.<text:s/></text:p>
        </text:list-item>
      </text:list>
      <text:list text:style-name="LFO28" text:continue-numbering="true">
        <text:list-item>
          <text:p text:style-name="P184">Asystent ma prawo odmówić realizacji usługi:<text:s/></text:p>
        </text:list-item>
      </text:list>
      <text:list text:style-name="LFO32" text:continue-numbering="true">
        <text:list-item>
          <text:p text:style-name="P185">w sytuacjach zagrażających życiu lub zdrowiu Uczestnika, asystenta lub osoby trzeciej;<text:s/></text:p>
        </text:list-item>
        <text:list-item>
          <text:p text:style-name="P186">w przypadkach, w których okoliczności wskazują na możliwość wyrządzenia szkody osobom trzecim lub łamania przepisów prawa;<text:s/></text:p>
        </text:list-item>
      </text:list>
      <text:list text:style-name="LFO28" text:continue-numbering="true">
        <text:list-item>
          <text:p text:style-name="P187"><text:s/>Realizator nie ma obowiązku zapewnienia zastępstwa za Asystenta świadczącego usługi na<text:s/><text:s/>rzecz Uczestnika/czki.<text:s/></text:p>
        </text:list-item>
        <text:list-item>
          <text:p text:style-name="P188">Decyzję w zakresie wykluczenia Uczestnika/czki z korzystania z usług asystenckich podejmuje Realizator usług.<text:s/></text:p>
        </text:list-item>
        <text:list-item>
          <text:p text:style-name="P189">Nieprzestrzeganie zasad objętych niniejszym Regulaminem, skutkować może skreśleniem z uczestnictwa w programie. <text:s/></text:p>
        </text:list-item>
      </text:list>
      <text:p text:style-name="P190"/>
      <text:h text:style-name="P191" text:outline-level="1">§8<text:s/></text:h>
      <text:h text:style-name="P192" text:outline-level="1">ROZLICZANIE I MONITORING USŁUG ASYSTENCJI OSOBISTEJ<text:s/></text:h>
      <text:p text:style-name="P193"><text:span text:style-name="T194"><text:s/></text:span></text:p>
      <text:list text:style-name="LFO33" text:continue-numbering="true">
        <text:list-item>
          <text:p text:style-name="P195">Usługi asystenckie świadczone przez Asystentów rozliczane są w miesięcznym okresie rozliczeniowym.<text:s/></text:p>
        </text:list-item>
        <text:list-item>
          <text:p text:style-name="P196"><text:span text:style-name="T197">Rozliczenie odbywa się na podstawie<text:s/></text:span><text:span text:style-name="T198">czytelnych, kompletnych, niezmienionych graficznie kart realizacji usług – stanowiących załącznik 7 niniejszego regulaminu.</text:span></text:p>
        </text:list-item>
        <text:list-item>
          <text:p text:style-name="P199">Uczestnik Programu lub opiekun Uczestnika Programu oraz Asystent zobowiązani są każdorazowo potwierdzić realizację usługi swoim podpisem na Karcie realizacji usług asystencji osobistej.<text:s/></text:p>
        </text:list-item>
        <text:list-item>
          <text:p text:style-name="P200">Kartę realizacji usług należy uzupełnić każdorazowo po wykonaniu usługi asystenckiej. <text:s/></text:p>
        </text:list-item>
        <text:list-item>
          <text:p text:style-name="P201">Na prośbę Realizatora Programu, Asystent ma obowiązek niezwłocznie dostarczyć Kartę realizacji usług. <text:s/></text:p>
        </text:list-item>
        <text:list-item>
          <text:p text:style-name="P202">Miesięcznemu rozliczeniu i wypłacie podlegać będą jedynie pełne godziny usług asystenckich. <text:s/></text:p>
        </text:list-item>
        <text:list-item>
          <text:p text:style-name="P203">Realizator Programu zobowiązany jest do dokonywania doraźnych kontroli i monitorowania świadczonych usług asystenckich w miejscu realizacji usług. <text:s/></text:p>
        </text:list-item>
        <text:list-item>
          <text:p text:style-name="P204"><text:span text:style-name="T205">Uzupełnione karty należy dostarczyć<text:s/></text:span><text:span text:style-name="T206">do 5- każdego miesiąca, po miesiącu w którym była wykonana usługa.<text:s/></text:span></text:p>
        </text:list-item>
      </text:list>
      <text:p text:style-name="P207"><text:span text:style-name="T208"><text:s/></text:span></text:p>
      <text:h text:style-name="P209" text:outline-level="1">§9<text:s/></text:h>
      <text:h text:style-name="P210" text:outline-level="1">POSTANOWIENIA KOŃCOWE<text:s/></text:h>
      <text:p text:style-name="P211"><text:span text:style-name="T212"><text:s/></text:span></text:p>
      <text:list text:style-name="LFO34" text:continue-numbering="true">
        <text:list-item>
          <text:p text:style-name="P213">Osoba, której przyznano usługi asystenckie w ramach Programu, zobowiązana jest do przestrzegania niniejszego Regulaminu. <text:s/></text:p>
        </text:list-item>
        <text:list-item>
          <text:p text:style-name="P214">Realizator zastrzega sobie możliwość stosowania dokumentów (załączników) według wzorów określonych w Programie, nie ujętych w Regulaminie, usprawniających i wpływających na prawidłowe rozliczanie świadczonych usług asystenckich. <text:s/></text:p>
        </text:list-item>
        <text:list-item>
          <text:p text:style-name="P215">W sprawach nieunormowanych niniejszym Regulaminie zastosowanie mają zapisy Programu „Asystent osobisty osoby z niepełnosprawnością” dla Jednostek Samorządu Terytorialnego – edycja 2026.<text:s/></text:p>
        </text:list-item>
        <text:list-item>
          <text:p text:style-name="P216">W przypadku zaistnienia sytuacji nieuregulowanych w Programie i Regulaminie decyzję co do rozstrzygnięć podejmuje Dyrektor Centrum.</text:p>
        </text:list-item>
        <text:list-item>
          <text:p text:style-name="P217">Dyrektor Centrum Usług Społecznych w Lubominie zastrzega sobie prawo do zmiany postanowień niniejszego Regulaminu niezbędnych do prawidłowej realizacji Programu.</text:p>
        </text:list-item>
        <text:list-item>
          <text:p text:style-name="P218">Regulamin wchodzi w życie z dniem podjęcia Zarządzenia przez Dyrektora Centrum Usług Społecznych w Lubominie i obowiązuje przez czas trwania Programu aż do zakończenia edycji 2026. <text:s/></text:p>
        </text:list-item>
      </text:list>
      <text:p text:style-name="P219"/>
      <text:p text:style-name="P220">Załączniki:<text:s/></text:p>
      <text:p text:style-name="P221"><text:line-break/><text:bookmark-start text:name="_Hlk218850873"/>1. Załącznik nr 1 - Karta zgłoszenia do Programu – AOON - edycja 2026;<text:line-break/>2. Załącznik nr 2 – Karta zakresu czynności – AOON - edycja 2026;</text:p>
      <text:p text:style-name="P222">3. Załącznik nr 3 - Oświadczenie uczestnika Programu i wskazanie asystenta – AOON -<text:s/>edycja 2026;<text:line-break/>4. Załącznik nr 4 - Klauzula RODO Ministerstwo – AOON- edycja 2026;</text:p>
      <text:p text:style-name="P223">5. Załącznik nr 5 - Klauzula RODO CUS – AOON - edycja 2026;<text:line-break/>6. Załącznik nr 6 – Indywidualna ocena uczestnika programu AOON – edycja 2026;<text:line-break/>7. Załącznik nr 7 - Karta realizacji usług - AOON – edycja 2026;<text:line-break/>8. Załącznik nr 8 - Ewidencja przebiegu pojazdu – AOON - edycja 2026;</text:p>
      <text:p text:style-name="P224">9. Załącznik nr 9 - Ewidencja przebiegu innym środkiem transportu – AOON - edycja 2026;</text:p>
      <text:p text:style-name="P225">10. Załącznik nr 8 - Ewidencja biletów – AOON - edycja 2026.<text:line-break/><text:bookmark-end text:name="_Hlk218850873"/><text:line-break/><text:line-break/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, geneva" svg:font-family="verdana, geneva" style:font-family-generic="system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widows="2" fo:orphans="2" fo:text-align="center" style:vertical-align="auto" fo:margin-bottom="0.0138in" fo:line-height="102%" fo:margin-left="0.400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136" style:display-name="ListLabel 136" style:family="text">
      <style:text-properties style:use-window-font-color="true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DefaultParagraphFontWW" style:display-name="Default Paragraph Font (WW)" style:family="text"/>
    <style:style style:name="hgkelc" style:display-name="hgkelc" style:family="text" style:parent-style-name="DefaultParagraphFontWW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17" style:display-name="ListLabel 217" style:family="text">
      <style:text-properties style:font-name="Arial" style:font-name-asian="Arial" style:font-name-complex="Arial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WW8Num5z0" style:display-name="WW8Num5z0" style:family="text">
      <style:text-properties style:font-name="Symbol" style:font-name-asian="Symbol" style:font-name-complex="verdana, geneva"/>
    </style:style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Nagłówek1Znak" style:display-name="Nagłówek 1 Znak" style:family="text" style:parent-style-name="Domyślnaczcionkaakapitu">
      <style:text-properties style:font-name="Calibri" style:font-name-asian="Calibri" style:font-name-complex="Calibri" fo:font-weight="bold" style:font-weight-asian="bold" fo:color="#000000" style:letter-kerning="true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/>
    </style:style>
    <text:list-style style:name="WWNum25" style:display-name="WWNum25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verdana, geneva"/>
    </style:style>
    <style:style style:name="WW_CharLFO8LVL2" style:family="text">
      <style:text-properties style:font-name="Symbol" style:font-name-complex="verdana, geneva"/>
    </style:style>
    <style:style style:name="WW_CharLFO8LVL3" style:family="text">
      <style:text-properties style:font-name="Symbol" style:font-name-complex="verdana, geneva"/>
    </style:style>
    <style:style style:name="WW_CharLFO8LVL4" style:family="text">
      <style:text-properties style:font-name="Symbol" style:font-name-complex="verdana, geneva"/>
    </style:style>
    <style:style style:name="WW_CharLFO8LVL5" style:family="text">
      <style:text-properties style:font-name="Symbol" style:font-name-complex="verdana, geneva"/>
    </style:style>
    <style:style style:name="WW_CharLFO8LVL6" style:family="text">
      <style:text-properties style:font-name="Symbol" style:font-name-complex="verdana, geneva"/>
    </style:style>
    <style:style style:name="WW_CharLFO8LVL7" style:family="text">
      <style:text-properties style:font-name="Symbol" style:font-name-complex="verdana, geneva"/>
    </style:style>
    <style:style style:name="WW_CharLFO8LVL8" style:family="text">
      <style:text-properties style:font-name="Symbol" style:font-name-complex="verdana, geneva"/>
    </style:style>
    <style:style style:name="WW_CharLFO8LVL9" style:family="text">
      <style:text-properties style:font-name="Symbol" style:font-name-complex="verdana, geneva"/>
    </style:style>
    <text:list-style style:name="WW8Num5" style:display-name="WW8Num5">
      <text:list-level-style-bullet text:level="1" text:style-name="WW_CharLFO8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1" style:family="text">
      <style:text-properties style:font-name="Arial" style:font-name-complex="Arial" fo:font-size="11pt" style:font-size-asian="11pt" style:font-size-complex="11pt"/>
    </style:style>
    <style:style style:name="WW_CharLFO23LVL1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3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bullet text:level="2" text:style-name="WW_CharLFO2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2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465in" text:min-label-width="0in" text:list-level-position-and-space-mode="label-alignment">
          <style:list-level-label-alignment text:label-followed-by="listtab" fo:margin-left="-0.046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-0.0729in" text:min-label-width="0.25in" text:list-level-position-and-space-mode="label-alignment">
          <style:list-level-label-alignment text:label-followed-by="listtab" fo:margin-left="0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52in" text:min-label-width="0.125in" text:list-level-position-and-space-mode="label-alignment">
          <style:list-level-label-alignment text:label-followed-by="listtab" fo:margin-left="0.677in" fo:text-indent="-0.125in"/>
        </style:list-level-properties>
      </text:list-level-style-number>
      <text:list-level-style-number text:level="4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125in" text:list-level-position-and-space-mode="label-alignment">
          <style:list-level-label-alignment text:label-followed-by="listtab" fo:margin-left="2.177in" fo:text-indent="-0.125in"/>
        </style:list-level-properties>
      </text:list-level-style-number>
      <text:list-level-style-number text:level="7" style:num-suffix="." style:num-format="1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125in" text:list-level-position-and-space-mode="label-alignment">
          <style:list-level-label-alignment text:label-followed-by="listtab" fo:margin-left="3.677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333in" text:min-label-width="0.25in" text:list-level-position-and-space-mode="label-alignment">
          <style:list-level-label-alignment text:label-followed-by="listtab" fo:margin-left="4.8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bullet text:level="2" text:style-name="WW_CharLFO3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3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3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3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3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3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3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3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125in" text:list-level-position-and-space-mode="label-alignment">
          <style:list-level-label-alignment text:label-followed-by="listtab" fo:margin-left="0.7236in" fo:text-indent="-0.125in"/>
        </style:list-level-properties>
      </text:list-level-style-number>
      <text:list-level-style-number text:level="4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125in" text:list-level-position-and-space-mode="label-alignment">
          <style:list-level-label-alignment text:label-followed-by="listtab" fo:margin-left="2.2236in" fo:text-indent="-0.125in"/>
        </style:list-level-properties>
      </text:list-level-style-number>
      <text:list-level-style-number text:level="7" style:num-suffix="." style:num-format="1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986in" text:min-label-width="0.125in" text:list-level-position-and-space-mode="label-alignment">
          <style:list-level-label-alignment text:label-followed-by="listtab" fo:margin-left="3.723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34in"/>
      </style:header-style>
      <style:footer-style>
        <style:header-footer-properties style:dynamic-spacing="true" fo:min-height="0.3152in"/>
      </style:footer-style>
    </style:page-layout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margin-top="0.0694in" fo:margin-bottom="0.0694in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/text:p>
        <text:p text:style-name="P3"><draw:frame draw:z-index="251660288" draw:style-name="a0" draw:name="Obraz4" text:anchor-type="paragraph" svg:x="3.70833in" svg:y="0.27222in" svg:width="0.47361in" svg:height="0.54236in" style:rel-width="scale" style:rel-height="scale"><draw:image xlink:href="media/image1.png" xlink:type="simple" xlink:show="embed" xlink:actuate="onLoad"/><svg:title/><svg:desc/></draw:frame><draw:frame draw:z-index="251659264" draw:style-name="a1" draw:name="Obraz3" text:anchor-type="paragraph" svg:x="0in" svg:y="0.19722in" svg:width="2.09921in" svg:height="0.70079in" style:rel-width="scale" style:rel-height="scale"><draw:image xlink:href="media/image2.jpeg" xlink:type="simple" xlink:show="embed" xlink:actuate="onLoad"/><svg:title/><svg:desc/></draw:frame><text:span text:style-name="T4"><draw:frame draw:style-name="a2" draw:name="Obraz 1" text:anchor-type="as-char" svg:x="0in" svg:y="0in" svg:width="2.775in" svg:height="0.81667in" style:rel-width="scale" style:rel-height="scale"><draw:image xlink:href="media/image3.png" xlink:type="simple" xlink:show="embed" xlink:actuate="onLoad"/><svg:title/><svg:desc/></draw:frame></text:span></text:p>
        <text:p text:style-name="P5"><text:span text:style-name="T6">Zadanie publiczne<text:s/></text:span><text:span text:style-name="T7">realizowane w ramach resortowego Programu „Asystent osobisty osoby z niepełnosprawnością” – edycja 2026, finansowane w całości ze środków Funduszu Solidarnościowego, przekazanych przez Ministra Rodziny, Pracy i Polityki Społecznej</text:span></text:p>
        <text:p text:style-name="P8"/>
        <text:p text:style-name="P9"/>
        <text:p text:style-name="Nagłówek"><text:tab/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</meta:initial-creator>
    <dc:creator>xx1 x</dc:creator>
    <meta:creation-date>2026-01-09T06:17:00Z</meta:creation-date>
    <dc:date>2026-01-09T10:58:00Z</dc:date>
    <meta:print-date>2026-01-09T07:24:00Z</meta:print-date>
    <meta:template xlink:href="Normal" xlink:type="simple"/>
    <meta:editing-cycles>6</meta:editing-cycles>
    <meta:editing-duration>PT3420S</meta:editing-duration>
    <meta:document-statistic meta:page-count="8" meta:paragraph-count="37" meta:word-count="2677" meta:character-count="18708" meta:row-count="133" meta:non-whitespace-character-count="16068"/>
  </office:meta>
</office:document-meta>
</file>