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Bahnschrift Condensed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Bahnschrift Condensed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3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cc00" style:font-name="Arial" fo:font-size="12pt" fo:font-weight="bold" style:font-size-asian="12pt" style:font-size-complex="12pt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ial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5000b" style:font-name="Arial" fo:font-size="12pt" style:text-underline-style="none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36633" style:font-name="Arial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3366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6600" style:font-name="Arial" fo:font-size="12pt" style:text-underline-style="none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2pt" style:text-underline-style="none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6pt" style:text-underline-style="none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6pt" style:text-underline-style="none" fo:font-weight="bold" style:font-size-asian="16pt" style:font-weight-asian="bold" style:font-size-complex="16pt" style:font-weight-complex="bold"/>
    </style:style>
    <style:style style:name="P4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4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4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4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8pt" style:text-underline-style="none" fo:font-weight="bold" style:font-size-asian="18pt" style:font-weight-asian="bold" style:font-size-complex="18pt" style:font-weight-complex="bold"/>
    </style:style>
    <style:style style:name="P5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8pt" style:text-underline-style="none" fo:font-weight="bold" style:font-size-asian="18pt" style:font-weight-asian="bold" style:font-size-complex="18pt" style:font-weight-complex="bold"/>
    </style:style>
    <style:style style:name="P5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00" style:font-name="Bahnschrift Condensed"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6600ff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00ff" style:font-name="Arial" fo:font-size="12pt" style:text-underline-style="none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99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66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6633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7826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99" style:font-name="Arial" fo:font-size="20pt" style:text-underline-style="none" fo:font-weight="bold" style:font-size-asian="20pt" style:font-weight-asian="bold" style:font-size-complex="20pt" style:font-weight-complex="bold"/>
    </style:style>
    <style:style style:name="P6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99" style:font-name="Arial" fo:font-size="16pt" style:text-underline-style="none" fo:font-weight="bold" style:font-size-asian="16pt" style:font-weight-asian="bold" style:font-size-complex="16pt" style:font-weight-complex="bold"/>
    </style:style>
    <style:style style:name="P6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99" style:font-name="Arial" fo:font-size="18pt" style:text-underline-style="none" fo:font-weight="bold" style:font-size-asian="18pt" style:font-weight-asian="bold" style:font-size-complex="18pt" style:font-weight-complex="bold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7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7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6pt" style:text-underline-style="none" fo:font-weight="bold" style:font-size-asian="16pt" style:font-weight-asian="bold" style:font-size-complex="16pt" style:font-weight-complex="bold"/>
    </style:style>
    <style:style style:name="P7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6pt" style:text-underline-style="none" fo:font-weight="bold" style:font-size-asian="16pt" style:font-weight-asian="bold" style:font-size-complex="16pt" style:font-weight-complex="bold"/>
    </style:style>
    <style:style style:name="P7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7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7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77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P7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P79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8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Bahnschrift Condensed" fo:font-size="18pt" style:text-underline-style="none" fo:font-weight="bold" style:font-size-asian="18pt" style:font-weight-asian="bold" style:font-size-complex="18pt" style:font-weight-complex="bold"/>
    </style:style>
    <style:style style:name="P8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00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0000" style:font-name="Arial"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8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990000" style:font-name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8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 Black" fo:font-size="18pt" style:text-underline-style="none" fo:font-weight="normal" style:font-size-asian="18pt" style:font-weight-asian="normal" style:font-size-complex="18pt" style:font-weight-complex="normal"/>
    </style:style>
    <style:style style:name="P9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P91" style:family="paragraph" style:parent-style-name="Text_20_body">
      <style:paragraph-properties fo:line-height="150%" fo:text-align="center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normal" style:font-size-complex="16pt" style:font-weight-complex="normal"/>
    </style:style>
    <style:style style:name="P92" style:family="paragraph" style:parent-style-name="Text_20_body">
      <style:paragraph-properties fo:margin-top="0cm" fo:margin-bottom="0cm" fo:line-height="150%"/>
      <style:text-properties style:font-name="Arial" fo:font-size="16pt" fo:font-weight="bold" style:font-size-asian="16pt" style:font-size-complex="16pt"/>
    </style:style>
    <style:style style:name="P93" style:family="paragraph" style:parent-style-name="Text_20_body">
      <style:paragraph-properties fo:margin-top="0cm" fo:margin-bottom="0cm"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94" style:family="paragraph" style:parent-style-name="Text_20_body">
      <style:paragraph-properties fo:margin-top="0cm" fo:margin-bottom="0cm" fo:line-height="150%"/>
      <style:text-properties style:font-name="Arial" fo:font-size="16pt" style:font-size-asian="16pt" style:font-size-complex="16pt"/>
    </style:style>
    <style:style style:name="P95" style:family="paragraph" style:parent-style-name="Text_20_body">
      <style:paragraph-properties fo:margin-top="0cm" fo:margin-bottom="0cm" fo:line-height="150%" fo:text-align="end" style:justify-single-word="false"/>
      <style:text-properties style:font-name="Arial" fo:font-size="16pt" style:font-size-asian="16pt" style:font-size-complex="16pt"/>
    </style:style>
    <style:style style:name="P96" style:family="paragraph" style:parent-style-name="Text_20_body">
      <style:paragraph-properties fo:margin-top="0cm" fo:margin-bottom="0cm" fo:line-height="150%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97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98" style:family="paragraph" style:parent-style-name="Standard">
      <style:paragraph-properties fo:line-height="150%" fo:text-align="end" style:justify-single-word="false"/>
      <style:text-properties style:font-name="Arial" fo:font-size="16pt" style:font-size-asian="16pt" style:font-size-complex="16pt"/>
    </style:style>
    <style:style style:name="P99" style:family="paragraph" style:parent-style-name="Standard">
      <style:paragraph-properties fo:line-height="150%" fo:text-align="start" style:justify-single-word="false"/>
      <style:text-properties style:font-name="Arial" fo:font-size="16pt" style:font-size-asian="16pt" style:font-size-complex="16pt"/>
    </style:style>
    <style:style style:name="P100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101" style:family="paragraph" style:parent-style-name="Standard">
      <style:paragraph-properties fo:line-height="150%"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line-height="150%" fo:text-align="end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03" style:family="paragraph" style:parent-style-name="Standard">
      <style:paragraph-properties fo:line-height="150%"/>
      <style:text-properties style:font-name="Arial" fo:font-size="16pt" fo:font-style="normal" style:font-size-asian="16pt" style:font-style-asian="normal" style:font-size-complex="16pt" style:font-style-complex="normal"/>
    </style:style>
    <style:style style:name="P104" style:family="paragraph" style:parent-style-name="Standard">
      <style:paragraph-properties fo:line-height="150%"/>
      <style:text-properties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5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line-height="150%"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109" style:family="paragraph" style:parent-style-name="Standard">
      <style:paragraph-properties fo:line-height="15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0" style:family="paragraph" style:parent-style-name="Standard">
      <style:paragraph-properties fo:line-height="150%" fo:text-align="end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1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line-height="150%"/>
      <style:text-properties style:font-name="Arial" fo:font-size="18pt" fo:font-weight="bold" style:font-size-asian="18pt" style:font-weight-asian="bold" style:font-size-complex="18pt" style:font-weight-complex="bold"/>
    </style:style>
    <style:style style:name="P113" style:family="paragraph" style:parent-style-name="Standard">
      <style:paragraph-properties fo:line-height="150%"/>
      <style:text-properties fo:font-variant="normal" fo:text-transform="none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6pt" style:text-underline-style="none" fo:font-weight="bold" style:font-size-asian="16pt" style:font-weight-asian="bold" style:font-size-complex="16pt" style:font-weight-complex="bold"/>
    </style:style>
    <style:style style:name="P115" style:family="paragraph" style:parent-style-name="Standard">
      <style:paragraph-properties fo:text-align="start" style:justify-single-word="false" fo:background-color="#ffffff">
        <style:tab-stops>
          <style:tab-stop style:position="16.536cm"/>
        </style:tab-stops>
        <style:background-image/>
      </style:paragraph-properties>
      <style:text-properties fo:color="#000000" style:font-name="Arial" fo:font-size="16pt" style:text-underline-style="none" fo:font-weight="bold" style:font-size-asian="16pt" style:font-weight-asian="bold" style:font-size-complex="16pt" style:font-weight-complex="bold"/>
    </style:style>
    <style:style style:name="P116" style:family="paragraph" style:parent-style-name="Standard" style:list-style-name="L4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117" style:family="paragraph" style:parent-style-name="Standard" style:list-style-name="L1">
      <style:paragraph-properties fo:text-align="center" style:justify-single-word="false" fo:background-color="#ffffff">
        <style:background-image/>
      </style:paragraph-properties>
      <style:text-properties fo:color="#006600" style:font-name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18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tandard" style:list-style-name="L3">
      <style:paragraph-properties fo:text-align="start" style:justify-single-word="false" fo:background-color="#ffffff">
        <style:background-image/>
      </style:paragraph-properties>
      <style:text-properties style:font-name="Arial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20" style:family="paragraph" style:parent-style-name="Standard" style:list-style-name="L5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21" style:family="paragraph" style:parent-style-name="Standard" style:list-style-name="L8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L9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L10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4" style:family="paragraph" style:parent-style-name="Standard" style:list-style-name="L1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5" style:family="paragraph" style:parent-style-name="Standard" style:list-style-name="L15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6" style:family="paragraph" style:parent-style-name="Standard" style:list-style-name="L11">
      <style:paragraph-properties fo:text-align="center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7" style:family="paragraph" style:parent-style-name="Standard" style:list-style-name="L14">
      <style:paragraph-properties fo:text-align="center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L16">
      <style:paragraph-properties fo:text-align="start" style:justify-single-word="false" fo:background-color="#ffffff">
        <style:background-image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29" style:family="paragraph" style:parent-style-name="Standard" style:list-style-name="L8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0" style:family="paragraph" style:parent-style-name="Standard" style:list-style-name="L17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1" style:family="paragraph" style:parent-style-name="Standard" style:list-style-name="L12">
      <style:paragraph-properties fo:text-align="center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33" style:family="paragraph" style:parent-style-name="Standard" style:list-style-name="L12">
      <style:paragraph-properties fo:text-align="justify" style:justify-single-word="false" fo:background-color="#ffffff">
        <style:background-image/>
      </style:paragraph-properties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3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line-height="150%" fo:text-align="start" style:justify-single-word="false"/>
      <style:text-properties fo:font-variant="normal" fo:text-transform="none" style:font-name="Arial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37" style:family="paragraph" style:parent-style-name="Text_20_body" style:list-style-name="L6">
      <style:paragraph-properties fo:margin-top="0cm" fo:margin-bottom="0cm" fo:line-height="150%"/>
      <style:text-properties style:font-name="Arial" fo:font-size="16pt" style:font-size-asian="16pt" style:font-size-complex="16pt"/>
    </style:style>
    <style:style style:name="P138" style:family="paragraph" style:parent-style-name="Text_20_body" style:list-style-name="L7">
      <style:paragraph-properties fo:margin-top="0cm" fo:margin-bottom="0cm" fo:line-height="150%"/>
      <style:text-properties style:font-name="Arial" fo:font-size="16pt" style:font-size-asian="16pt" style:font-size-complex="16pt"/>
    </style:style>
    <style:style style:name="P139" style:family="paragraph" style:parent-style-name="Text_20_body" style:list-style-name="L7">
      <style:paragraph-properties fo:margin-top="0cm" fo:margin-bottom="0cm"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cc00" fo:font-weight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color="#0000ff"/>
    </style:style>
    <style:style style:name="T9" style:family="text">
      <style:text-properties fo:color="#007826" fo:font-weight="bold" style:font-weight-asian="bold" style:font-weight-complex="bold"/>
    </style:style>
    <style:style style:name="T10" style:family="text">
      <style:text-properties fo:color="#006600"/>
    </style:style>
    <style:style style:name="T11" style:family="text">
      <style:text-properties fo:color="#006600" style:font-name="Arial" fo:font-size="16pt" style:text-underline-style="none" fo:font-weight="bold" style:font-size-asian="16pt" style:font-weight-asian="bold" style:font-size-complex="16pt" style:font-weight-complex="bold"/>
    </style:style>
    <style:style style:name="T12" style:family="text">
      <style:text-properties fo:font-variant="normal" fo:text-transform="none" fo:font-style="italic" style:font-style-asian="italic" style:font-style-complex="italic"/>
    </style:style>
    <style:style style:name="T13" style:family="text">
      <style:text-properties fo:font-variant="normal" fo:text-transform="none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font-style="normal" style:font-style-asian="normal" style:font-style-complex="normal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Arial" fo:font-weight="bold" style:font-weight-asian="bold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weight-asian="bold" style:font-weight-complex="bold"/>
    </style:style>
    <style:style style:name="T29" style:family="text">
      <style:text-properties style:font-name="Times New Roman" fo:font-size="16pt" style:font-size-asian="16pt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8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5f_20_5f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5f_20_5f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5f_20_5f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5f_20_5f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5f_20_5f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5f_20_5f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5f_20_5f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89"><text:span text:style-name="T23">KALENDARIUM </text:span><text:span text:style-name="T22"><text:s/></text:span></text:p>
      <text:p text:style-name="P83"/>
      <text:p text:style-name="P78">ROCZNIC <text:s/>I <text:s/>OBCHODÓW <text:s/>LITERACKICH, <text:s/>HISTORYCZNYCH </text:p>
      <text:p text:style-name="P78"/>
      <text:p text:style-name="P78"><text:s/>GMINNEJ <text:s/>BIBLIOTEKI <text:s/>PUBLICZNEJ <text:s/>W <text:s/>LUBOMINIE </text:p>
      <text:p text:style-name="P78"><text:s text:c="16"/></text:p>
      <text:p text:style-name="P78"><text:s/>W <text:s text:c="3"/>2024 <text:s/>ROKU</text:p>
      <text:p text:style-name="P90"/>
      <text:p text:style-name="P67">PATRON <text:s/>2024 <text:s/>ROKU</text:p>
      <text:p text:style-name="P67"><text:tab/></text:p>
      <text:p text:style-name="P65"><text:span text:style-name="T26"><text:s text:c="2"/>ROMUALDA <text:s/>TRAUGUTTA <text:s/></text:span><text:s text:c="2"/></text:p>
      <text:p text:style-name="P65"/>
      <text:p text:style-name="P66"/>
      <text:p text:style-name="P72">STYCZEŃ</text:p>
      <text:p text:style-name="P42"/>
      <text:p text:style-name="P72"><text:tab/><text:span text:style-name="T10">CZWARTY <text:s/>WIESZCZ <text:s/>- <text:s text:c="2"/>STANISŁAW <text:s/>WYSPIAŃSKI</text:span></text:p>
      <text:p text:style-name="P69"/>
      <text:p text:style-name="P69"><text:tab/>Nazywany “ czwartym <text:s/>wieszczem”, <text:s/>zyskał <text:s/>miano <text:s/><text:tab/>najwybitniejszego <text:s/>artysty <text:s/>swego <text:s/>pokolenia. <text:s/>Droga <text:s/><text:tab/>artystyczna <text:s/>najbardziej <text:s/>utalentowanego <text:s/>ucznia <text:s/>Jana <text:s/><text:tab/>Matejki <text:s/>była <text:s/>krótka <text:s/>i <text:s/>wyboista. <text:s/>Był <text:s/>jedynym <text:s text:c="3"/><text:tab/>uczniem <text:s/>Jana <text:s/>Matejki, <text:s/>który <text:s/>kontynuował <text:s/>misję<text:tab/> <text:s/><text:tab/>sztuki <text:s/>zanurzonej <text:s/>w <text:s/>historii <text:s/>narodowej. <text:s/>Autor <text:s/><text:tab/>Wesela <text:s text:c="2"/>zajmował <text:s/>się <text:s/>szeroko <text:s/>rozumianymi <text:s/><text:tab/>sztukami <text:s/><text:tab/>wizualnymi: <text:s/>malarstwem, <text:s/>rysunkiem , <text:tab/>architekturę <text:s/><text:tab/>wnętrz, <text:s/>konserwacją, <text:s/>ale <text:s/>także <text:s/>literaturą: <text:s/>dramatem, <text:s/><text:tab/>poezją <text:s/>I <text:s/>przekładem. Reformował <text:s/>polski <text:s/>teatr.</text:p>
      <text:p text:style-name="P72"/>
      <text:p text:style-name="P72"><text:tab/>155. <text:s/>rocznica <text:s/>urodzin. <text:s/>WYSTAWKA</text:p>
      <text:p text:style-name="P72"/>
      <text:p text:style-name="P43"><text:tab/>“ <text:s/>BYŁ <text:s/>TAKI <text:s/>KTOŚ, <text:s/>KOGO <text:s/>NIE <text:s/>ZASTĄPI <text:s/>NIKT “</text:p>
      <text:p text:style-name="P84"><text:span text:style-name="T11"><text:s text:c="2"/>CZESŁAW </text:span><text:span text:style-name="T7"><text:s/></text:span><text:span text:style-name="T11">NIEMEN</text:span></text:p>
      <text:p text:style-name="P43"/>
      <text:p text:style-name="P43">Uczcie <text:s/>się <text:s/>kultury <text:s/>muzycznej <text:s/>z <text:s/>twórczości <text:s/>Czesław <text:s/>Niemena.</text:p>
      <text:p text:style-name="P23"><text:soft-page-break/><text:s/><text:tab/>85. <text:s/>rocznica <text:s/>urodzin <text:s/>I <text:s/>20 <text:s/>rocznica <text:s/>śmierci.</text:p>
      <text:p text:style-name="P23"><text:tab/>Wystawka</text:p>
      <text:p text:style-name="P23"/>
      <text:p text:style-name="P23"/>
      <text:p text:style-name="P42"><text:tab/>“ KARNAWAŁ <text:s/>WŚRÓD <text:s/>KSIĄŻEK “ <text:s/>- <text:s/></text:p>
      <text:p text:style-name="P23"/>
      <text:p text:style-name="P23"><text:s text:c="16"/>NASZE SPOTKANIA <text:s/>Z <text:s/>BIBLIOTEKĄ.</text:p>
      <text:p text:style-name="P22"/>
      <text:p text:style-name="P71"/>
      <text:p text:style-name="P72">LUTY</text:p>
      <text:p text:style-name="P42"/>
      <text:p text:style-name="P43"><text:tab/>ANTOLOGIA <text:s/>SERCA<text:tab/></text:p>
      <text:p text:style-name="P22"/>
      <text:p text:style-name="P24">Wiersze <text:s/>o <text:s/>miłości, <text:s/>pisane <text:s/>z <text:s/>miłości, <text:s/>dla <text:s/>miłości. <text:s/></text:p>
      <text:p text:style-name="P24"/>
      <text:p text:style-name="P25"><text:tab/><text:span text:style-name="T3">Gazetka</text:span></text:p>
      <text:p text:style-name="P43"/>
      <text:p text:style-name="P43">MISTRZOWIE <text:s/>PIÓRA <text:s/>- ZYGMUNT <text:s/>KRASIŃSKI</text:p>
      <text:p text:style-name="P23"><text:tab/></text:p>
      <text:p text:style-name="P23"><text:tab/><text:span text:style-name="T1">Potomek <text:s/>magnackiej <text:s/>rodziny <text:s/>tworzył <text:s/>wibitne <text:s/>dzieła <text:s/><text:tab/>poetyckie. <text:s/>Narbardziej <text:s/>znany <text:s/>jest <text:s/>dramat <text:s/>Nie – <text:tab/>Boska <text:s/>komedia. <text:s/>W <text:s/>Psalmach <text:s/>przyszłościc <text:s/>wzywał <text:s/><text:tab/>do <text:s/><text:tab/>dotrzymania <text:s/>wiary <text:s/>ojców <text:s text:c="3"/>I <text:s/>przestrzegał <text:s/>przed <text:s/><text:tab/>porzuceniem <text:s/>wartości <text:s/>chrześcijańskich, <text:s/>bo <text:s/>tylko <text:s/><text:tab/>dzięki <text:s/>nim <text:s/>można <text:s/>odbudować <text:s/>niepodległą <text:s/>Polskę.</text:span></text:p>
      <text:p text:style-name="P23"/>
      <text:p text:style-name="P23"><text:tab/>165. <text:s/>rocznica <text:s/>śmierci. Wystawa</text:p>
      <text:p text:style-name="P25"><text:tab/><text:tab/></text:p>
      <text:p text:style-name="P25"><text:tab/> </text:p>
      <text:p text:style-name="P72">MARZEC</text:p>
      <text:p text:style-name="P42"/>
      <text:p text:style-name="P43"><text:tab/><text:span text:style-name="T26">“ZACHOWAŁY <text:s/>SIĘ <text:s/>JAK <text:s/>TRZEBA <text:s/>-</text:span></text:p>
      <text:p text:style-name="P52"/>
      <text:p text:style-name="P52">KOBIETY <text:s/>NIEZŁOMNE”</text:p>
      <text:p text:style-name="P70"/>
      <text:p text:style-name="P34"><text:span text:style-name="T10"><text:s/></text:span><text:span text:style-name="T20">1 <text:s/>MARCA <text:s/>PAMIĘTAMY</text:span></text:p>
      <text:p text:style-name="P23">WYSTAWKA</text:p>
      <text:p text:style-name="P22"/>
      <text:p text:style-name="P43"/>
      <text:p text:style-name="P42"><text:soft-page-break/><text:s text:c="2"/>.</text:p>
      <text:p text:style-name="P52">ANIOŁ <text:s/>W <text:s/>POEZJI <text:s/>I <text:s/>MALARSTWIE</text:p>
      <text:p text:style-name="P73"/>
      <text:p text:style-name="P73">Tęsknota <text:s/>za <text:s/>ponadczasowymi <text:s/>wartościami <text:s/>wyraża <text:s text:c="2"/>się <text:s/>między <text:s/>innymi <text:s/>w <text:s/>twórczości <text:s/>poetyckiej, <text:s/>malarstwie, <text:s/>rzeźbie, <text:s/>muzyce <text:s/>I <text:s/>innych <text:s/>dziełach <text:s/>sztuki.</text:p>
      <text:p text:style-name="P70"/>
      <text:p text:style-name="P72">Wystawka</text:p>
      <text:p text:style-name="P25"><text:tab/></text:p>
      <text:p text:style-name="P72">KWIECIEŃ</text:p>
      <text:p text:style-name="P42"/>
      <text:p text:style-name="P42"><text:tab/>MIĘDZYNARODOWY <text:s/>DZIEŃ <text:s/>KSIĄŻKI <text:s/>DLA <text:s/>DZIECI </text:p>
      <text:p text:style-name="P42"/>
      <text:p text:style-name="P42"><text:s/><text:span text:style-name="T22"><text:tab/>Wystawka <text:s/>oraz <text:s/>głośne czytanie <text:s/>książek <text:s/>dla <text:s/>dzieci.</text:span></text:p>
      <text:p text:style-name="P77"/>
      <text:p text:style-name="P52">“ <text:s/>SŁOWACKI <text:s/>WIELKIM <text:s/>POETĄ <text:s/>BYŁ” <text:s/></text:p>
      <text:p text:style-name="P43"/>
      <text:p text:style-name="P43"><text:s/>JULIUSZ <text:s/>SŁOWACKI</text:p>
      <text:p text:style-name="P50"/>
      <text:p text:style-name="P73">“ Pośród <text:s/>niesnacek <text:s/>Pan <text:s/>Bóg <text:s/>uderza</text:p>
      <text:p text:style-name="P73">W <text:s/>ogromny <text:s/>dzwon, <text:s text:c="69"/>Dla <text:s/>słowiańskiego <text:s/>oto <text:s/>papieża</text:p>
      <text:p text:style-name="P73">Otworzył <text:s/>tron...”</text:p>
      <text:p text:style-name="P48"/>
      <text:p text:style-name="P51"><text:tab/><text:span text:style-name="T22">Był <text:s/>niewątpliwie <text:s/>twórcą <text:s/>wybijającym <text:s/>się, <text:s/>jedynym <text:s/>z <text:s/><text:tab/>największych <text:s/>poetów <text:s/>epoki <text:s/>romantyzmu. <text:s/>Twórca <text:s/><text:tab/>polskiego <text:s/>dramatu <text:s/>romantycznego, <text:s/>autor <text:s/>Kordiana i <text:tab/>Balladyny.</text:span></text:p>
      <text:p text:style-name="P72"/>
      <text:p text:style-name="P72"><text:tab/>175. <text:s/>rocznica <text:s/>śmierci</text:p>
      <text:p text:style-name="P72"><text:tab/>215. <text:s/>rocznica <text:s/>urodzin</text:p>
      <text:p text:style-name="P72"><text:tab/>Wystawka</text:p>
      <text:p text:style-name="P72"/>
      <text:p text:style-name="P42"><text:tab/><text:span text:style-name="T26">OBRAZ <text:s/>WSI <text:s/>W <text:s/>MALARSTWIE <text:s text:c="2"/>- <text:s text:c="2"/>ROMANTYK <text:s/><text:tab/>POLSKIEGO <text:s/>PEJZAŻU <text:s text:c="3"/>- <text:s/>JÓZEF <text:s/>CHEŁMOŃSKI</text:span></text:p>
      <text:p text:style-name="P42"/>
      <text:p text:style-name="P74"><text:tab/> Zapisał <text:s/>się <text:s/>jako <text:s/>realista, <text:s/>ze <text:s/>społecznikowskim <text:s/><text:tab/>zacięciem <text:s/>obserwującym <text:s/>codzienność <text:s/>mieszkańców <text:s/><text:soft-page-break/><text:tab/>polskiej <text:s/>wsi, <text:s/>niedolę <text:s/>chłopów, <text:s/>ich <text:s/>ciężką <text:s/>pracę, <text:s/><text:tab/>walkę o <text:s/>przetrwanie, <text:s/>ale <text:s/>też <text:s/>drobne <text:s/>rodości, <text:s text:c="2"/><text:tab/>chwile <text:s/>wytchnienia, <text:s/>a <text:s/>przede <text:s/>wszystkim <text:s/>ich <text:s/><text:tab/>związek <text:s/>z <text:s/><text:tab/>naturą, <text:s/>życie <text:s/>wyznaczone <text:s/>rytmem <text:s/>pór <text:s/>roku.</text:p>
      <text:p text:style-name="P72"/>
      <text:p text:style-name="P72"><text:tab/>110. rocznica <text:s/>śmierci </text:p>
      <text:p text:style-name="P72"><text:tab/>175. <text:s/>rocznica <text:s/>urodzin</text:p>
      <text:p text:style-name="P72"><text:tab/>Wystawka</text:p>
      <text:p text:style-name="P58"/>
      <text:p text:style-name="P52">PRZESZŁOŚĆ <text:s/>I <text:s/>PAMIĘĆ</text:p>
      <text:p text:style-name="P43"><text:s text:c="2"/></text:p>
      <text:p text:style-name="P43"><text:s/>“ <text:s/><text:span text:style-name="T26">ŚPIJ, <text:s/>MĘŻNY “ <text:s/>w <text:s/>Katyniu, <text:s/>Charkowie <text:s/>I <text:s/>Miednoje <text:s text:c="71"/></text:span></text:p>
      <text:p text:style-name="P52"/>
      <text:p text:style-name="P52"><text:s/>ŚWIATOWY <text:s/>DZIEŃ <text:s/>OFIAR <text:s/>KATYNIA <text:s/>W <text:s/>POEZJI</text:p>
      <text:p text:style-name="P43"/>
      <text:p text:style-name="P74"><text:tab/>Katyń <text:s/>jest symbolem <text:s/>losu <text:s/>polskich <text:s/>żołnierzy <text:s/>w <text:s/><text:tab/>sowieckiej <text:s/>niewoli <text:s/>w <text:s/>tej <text:s/>oraz <text:s/>innych <text:s/>miejscowościach. <text:s/><text:tab/>Zamordowano <text:s/>strzałem <text:s/>w <text:s/>tył <text:s/>głowy <text:s/>22 <text:s/>tysiace <text:s/>polskich <text:s/><text:tab/>oficerów, <text:s/>polityków, <text:s/>profesorów ,lekarzy, <text:s/>prawników, <text:s/><text:tab/>nauczycieli, <text:s/>inżynierów i <text:s/>księży <text:s/>wziętych <text:s/>do <text:s/>niewoli <text:s/>po <text:s/><text:tab/>napaści <text:s/>na <text:s/>Polskę <text:s/>17 <text:s/>września <text:s/>1939 <text:s/>roku.</text:p>
      <text:p text:style-name="P74"><text:tab/>Jedyną <text:s/>kobietą <text:s/>zamordowaną <text:s/>w <text:s/>Katyniu <text:s/>była <text:s/>Janina <text:s/><text:tab/>Lewandowska, <text:s/>pilot szybowcowy <text:s/>I <text:s/>samolotowy.</text:p>
      <text:p text:style-name="P72"><text:tab/>Wystawka</text:p>
      <text:p text:style-name="P42"/>
      <text:p text:style-name="P43"><text:tab/>WILLIAM <text:s/>SHAKESPEARE</text:p>
      <text:p text:style-name="P31"/>
      <text:p text:style-name="P31"><text:tab/>Wielki <text:s/>angielski <text:s/>poeta <text:s/>I <text:s/>dramaturg, <text:s/>geniusz, <text:s/>z <text:s/>których <text:s/><text:tab/> od <text:s/>kilku <text:s/>wieków <text:s/>dumna <text:s/>jest <text:s/>europejska <text:s/>cywilizacja. <text:s text:c="2"/><text:tab/>Jego <text:s/>utwory <text:s/>prztłumaczono <text:s/>na <text:s/>wszystkie <text:s/>języki <text:s/>świata, <text:tab/>a <text:s/>spory, <text:s/>dotyczące <text:s/>osobowości <text:s/>poety, <text:s/>nie <text:s/>zanikają <text:s/>do <text:s/><text:tab/>dnia <text:s/>dzisiejszego. <text:s/>Autor <text:s/>sztuk <text:s/>m.in. Makbet <text:s/>I <text:s/>Romeo <text:s/>I <text:s/><text:tab/>Julia.</text:p>
      <text:p text:style-name="P25"/>
      <text:p text:style-name="P25"><text:tab/><text:span text:style-name="T3">460. <text:s/>rocznica <text:s/>urodzin. Wystawa.</text:span></text:p>
      <text:p text:style-name="P22"><text:s/></text:p>
      <text:p text:style-name="P24"/>
      <text:p text:style-name="P25"/>
      <text:p text:style-name="P72">MAJ</text:p>
      <text:p text:style-name="P42"><text:soft-page-break/></text:p>
      <text:p text:style-name="P42"><text:tab/>DZIEŃ <text:s/>POLONII <text:s/>I <text:s/>POLAKÓW <text:s/>ZA <text:s/>GRANICĄ</text:p>
      <text:p text:style-name="P42"/>
      <text:p text:style-name="P42"><text:tab/>ŚWIĘTO <text:s/>KONSTYTUCJI <text:s/>3 <text:s/>MAJA <text:s/>w <text:s/>poezji.</text:p>
      <text:p text:style-name="P43"><text:tab/></text:p>
      <text:p text:style-name="P72"><text:tab/> Gazetka</text:p>
      <text:p text:style-name="P25"><text:tab/></text:p>
      <text:p text:style-name="P23"><text:tab/>SPOTKANIA <text:s/>AUTORSKIE <text:s/>DLA <text:s/>DZIECI</text:p>
      <text:p text:style-name="P23"><text:tab/></text:p>
      <text:p text:style-name="P23"><text:tab/>SPOTKANIE <text:s/>AUTORSKIE <text:s/>DLA <text:s/>DOROSŁYCH</text:p>
      <text:p text:style-name="P43"/>
      <text:p text:style-name="P43">DZIEŃ <text:s/>BIBLIOTEKARZA <text:s/>I <text:s/>BIBLIOTEK </text:p>
      <text:p text:style-name="P22"><text:s/></text:p>
      <text:p text:style-name="P23"><text:tab/>Spotkanie</text:p>
      <text:p text:style-name="P22"/>
      <text:p text:style-name="P72">CZERWIEC</text:p>
      <text:p text:style-name="P42"/>
      <text:p text:style-name="P42"><text:tab/>SPOTKANIA Z <text:s/>TEATREM <text:s/>DLA <text:s/>DZIECI</text:p>
      <text:p text:style-name="P42"/>
      <text:p text:style-name="P42"><text:tab/>PISARZE <text:s/>DZIECIOM</text:p>
      <text:p text:style-name="P75"/>
      <text:p text:style-name="P74"><text:tab/>Są <text:s/>wierszyki <text:s/>i <text:s/>bajki, <text:s/>które <text:s/>bez <text:s/>względu <text:s/>na <text:s/>datę <text:s/><text:tab/>powstania <text:s/>nigdy <text:s/>się <text:s/>nie <text:s/>starzeją. Przetrwały <text:s/>próbę <text:s/><text:tab/>czasu <text:s/>I <text:s/>bawią <text:s/>kolejne <text:s/>pokolenia <text:s/>najmłodszych <text:s/><text:tab/>Polaków. <text:s/>Jan <text:s/>Brzechwa, <text:s/>Julian <text:s/>Tuwim, Wanda <text:s/><text:tab/>Chotomska, Ludwik <text:s/>Jerzy <text:s/>Kern.</text:p>
      <text:p text:style-name="P72"><text:tab/>Spotkanie</text:p>
      <text:p text:style-name="P69"/>
      <text:p text:style-name="P72">LIPIEC</text:p>
      <text:p text:style-name="P42"/>
      <text:p text:style-name="P42"><text:tab/>WAKACYJNE <text:s/>PODRÓŻE <text:s/>PO <text:s/>LITERATURZE </text:p>
      <text:p text:style-name="P72"/>
      <text:p text:style-name="P71"><text:tab/>Popularyzacja <text:s/>literatury <text:s/>dziecięcej.</text:p>
      <text:p text:style-name="P52"/>
      <text:p text:style-name="P52"><text:tab/>WYBUCH <text:s/>I <text:s/>WOJNY <text:s/>ŚWIATOWEJ <text:s/>- <text:s/>110. <text:s/>ROCZNICA</text:p>
      <text:p text:style-name="P49"/>
      <text:p text:style-name="P74"><text:tab/>Było <text:s/>lato <text:s/>1914 <text:s/>roku, <text:s/>gdy <text:s/>nagle <text:s/>dzwony <text:s/>oznajmiły <text:s/><text:tab/>wybuch <text:s/>pierwszej <text:s/>wojny <text:s/>światowej. <text:s/>Dla <text:s/>Polaków <text:s/><text:soft-page-break/><text:tab/>pojawiła <text:s/>się <text:s/>nadzieja <text:s/>na <text:s/>odzyskanie <text:s/>niepodległości.</text:p>
      <text:p text:style-name="P74"><text:tab/>Po <text:s/>raz <text:s/>pierwszy <text:s/>od <text:s/>ponad <text:s/>100 <text:s/>lat <text:s/>nasi <text:s/>zaborcy <text:s/><text:tab/>walczyli <text:s/>przeciwko <text:s/>sobie.</text:p>
      <text:p text:style-name="P71"><text:tab/></text:p>
      <text:p text:style-name="P72"><text:tab/>Wystawa</text:p>
      <text:p text:style-name="P53"/>
      <text:p text:style-name="P53"/>
      <text:p text:style-name="P52">BOCIAN </text:p>
      <text:p text:style-name="P71"/>
      <text:p text:style-name="P72"><text:tab/><text:span text:style-name="T26"> <text:s text:c="3"/>Co <text:s/>piąty <text:s/>bocian <text:s/>rodzi <text:s/>się <text:s/>w <text:s/>Polsce.</text:span></text:p>
      <text:p text:style-name="P75"/>
      <text:p text:style-name="P75"><text:tab/><text:span text:style-name="T1">Trudno <text:s/>byłoby <text:s/>wyobrazić <text:s/>sobie <text:s/>krajobrazu <text:s/>Polski <text:s/>bez <text:s/><text:tab/>tego <text:s/>pięknego ptaka. </text:span></text:p>
      <text:p text:style-name="P75"><text:tab/><text:tab/></text:p>
      <text:p text:style-name="P74"><text:tab/><text:tab/>Gdzieś <text:s/>z <text:s/>oddali <text:s/>klekot <text:s/>słyszę...</text:p>
      <text:p text:style-name="P74"><text:tab/><text:tab/>Jest <text:s/>tu <text:s/>bocian ? <text:s/>Na <text:s/>to <text:s/>liczę !</text:p>
      <text:p text:style-name="P74"><text:tab/><text:tab/>Tam, <text:s/>po <text:s/>łące, <text:s/>wolno <text:s/>kroczy</text:p>
      <text:p text:style-name="P74"><text:tab/><text:tab/>( widok <text:s/>ten <text:s/>jest <text:s/>przeuroczy )</text:p>
      <text:p text:style-name="P74"><text:tab/><text:tab/>długonogi <text:s/>bocian <text:s/>- <text:s/>ptak,</text:p>
      <text:p text:style-name="P74"><text:tab/><text:tab/>co <text:s/>ma <text:s/>biało – czarny <text:s/>frak.</text:p>
      <text:p text:style-name="P74"><text:tab/><text:tab/>Zgrabna <text:s/>szyja, <text:s/>dziób <text:s/>czerwony,</text:p>
      <text:p text:style-name="P74"><text:tab/><text:tab/>ależ <text:s/>jest <text:s/>zadowaolony !</text:p>
      <text:p text:style-name="P74"><text:tab/><text:tab/>Widać <text:s/>pora <text:s/>to <text:s/>posiłku,</text:p>
      <text:p text:style-name="P74"><text:tab/><text:tab/>je <text:s/>owady <text:s/>bez <text:s/>wysiłku.</text:p>
      <text:p text:style-name="P74"><text:tab/><text:tab/></text:p>
      <text:p text:style-name="P74"><text:tab/><text:tab/>Poznaję <text:s/>Polskę – Wojtkowiak – Skóra P.</text:p>
      <text:p text:style-name="P74"><text:tab/><text:span text:style-name="T3">Konkurs</text:span></text:p>
      <text:p text:style-name="P42"/>
      <text:p text:style-name="P72"/>
      <text:p text:style-name="P76">SIERPIEŃ</text:p>
      <text:p text:style-name="P86">“ ODWAGA <text:s/>NIE <text:s/>MA <text:s/>GRANIC <text:s/>-</text:p>
      <text:p text:style-name="P86"/>
      <text:p text:style-name="P86"><text:tab/>ORLĘTA <text:s/>NIEZŁOMNEJ <text:s text:c="2"/>WARSZAWY”</text:p>
      <text:p text:style-name="P81"/>
      <text:p text:style-name="P81">“ABY <text:s/>TAKIE <text:s/>OFIARY <text:s/>W <text:s/>PRZYSZŁYCH <text:s/>POKOLENIACH <text:s/>NIE <text:s/>BYŁY <text:s/>POTRZEBNE “</text:p>
      <text:p text:style-name="P45"/>
      <text:p text:style-name="P56"/>
      <text:p text:style-name="P86"><text:soft-page-break/><text:tab/>KLISZE <text:s/>PAMIĘCI <text:s/>- FOTOKRONIKA <text:s/>POWSTANIA <text:s/><text:tab/>WARSZAWSKIEGO.</text:p>
      <text:p text:style-name="P82"><text:tab/></text:p>
      <text:p text:style-name="P76"><text:tab/>80. <text:s/>rocznica <text:s/>wybuchu <text:s/>Powstania <text:s/>Warszawskiego</text:p>
      <text:p text:style-name="P45"/>
      <text:list xml:id="list6010699662867992278" text:style-name="L1">
        <text:list-item>
          <text:list>
            <text:list-item>
              <text:list>
                <text:list-item>
                  <text:list>
                    <text:list-header>
                      <text:p text:style-name="P117"/>
                    </text:list-header>
                  </text:list>
                </text:list-item>
              </text:list>
            </text:list-item>
          </text:list>
        </text:list-item>
      </text:list>
      <text:p text:style-name="P86"><text:tab/>WIELU <text:s/>PISARZY <text:s/>I <text:s/>POETÓW <text:s/>ZAMIENIŁO <text:s/>W <text:s/>TYM <text:s/><text:tab/>CZASIE <text:s/>PIÓRA <text:s/>NA <text:s/>KARABINY.</text:p>
      <text:p text:style-name="P30"/>
      <text:p text:style-name="P30"><text:tab/>KRZYSZTOF <text:s/>KAMIL BACZYŃSKI</text:p>
      <text:p text:style-name="P28"><text:tab/>Czwartego <text:s/>dnia <text:s/>powstania <text:s/>zginął <text:s/>K.K. <text:s/>Baczyński, <text:s/><text:tab/>nazywany <text:s/>Słowackim <text:s/>XX <text:s/>wieku.</text:p>
      <text:p text:style-name="P30"/>
      <text:list xml:id="list8823668490600134117" text:style-name="L2">
        <text:list-item>
          <text:list>
            <text:list-item>
              <text:list>
                <text:list-item>
                  <text:list>
                    <text:list-item>
                      <text:p text:style-name="P118">rocznica <text:s/>śmierci</text:p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28"><text:span text:style-name="T3"><text:tab/>TADEUSZ <text:s/>GAJCY</text:span> <text:s/>- <text:s/>poeta <text:s/>I <text:s/>żolnierz <text:s/>Armii <text:s/>Krajowej <text:s text:c="2"/><text:tab/>szesnastego <text:s/>dnia, <text:s/>w <text:s/>kamienicy <text:s/>wysadzonej <text:s/>przez <text:s/><text:tab/>Niemców, <text:s/>zginął <text:s/>Tadeusz <text:s/>Gajcy.</text:p>
      <text:p text:style-name="P30"/>
      <text:list xml:id="list2444242702460838892" text:style-name="L3">
        <text:list-item>
          <text:list>
            <text:list-item>
              <text:list>
                <text:list-item>
                  <text:list>
                    <text:list-item>
                      <text:p text:style-name="P119">rocznica <text:s/>śmierci</text:p>
                    </text:list-item>
                  </text:list>
                </text:list-item>
              </text:list>
            </text:list-item>
          </text:list>
        </text:list-item>
      </text:list>
      <text:p text:style-name="P30"><text:tab/></text:p>
      <text:p text:style-name="P30"><text:tab/>Wystawa <text:s/>I <text:s/>spotkanie</text:p>
      <text:p text:style-name="P30"/>
      <text:p text:style-name="P46">PATRON <text:s text:c="2"/>2024 <text:s/>ROKU</text:p>
      <text:p text:style-name="P55">OSTATNI <text:s/>DOWÓDCA <text:s/>POWSTANIA <text:s/>STYCZNIOWEGO</text:p>
      <text:p text:style-name="P55"><text:tab/>ROMUALD <text:s/>TRAUGUTT</text:p>
      <text:p text:style-name="P48"/>
      <text:p text:style-name="P74"><text:tab/> Ostatni <text:s/>dowódca <text:s text:c="2"/>powstania <text:s/>styczniowego. Wielki <text:s/><text:tab/>patriota, <text:s/>szczerze <text:s/>oddany <text:s/>sprawie <text:s/>niepodległości <text:s/>Polski, <text:s/><text:tab/>gotowy <text:s/>do <text:s/>największych <text:s/>poświęceń <text:s/>w <text:s/>służbie <text:s/><text:tab/>Ojczyźnie. Chciał <text:s/>przekształcić <text:s/>oddziały <text:s/>partyzanckie <text:s/>w <text:s/><text:tab/>regularne <text:s/>wojsko. <text:s/>Został <text:s/>aresztowany <text:s/>I <text:s/>powieszony <text:s/>na <text:s/><text:tab/>stokach <text:s/>Cytadeli <text:s/>Warszawskiej, <text:s/>więźnienia <text:s/><text:tab/>zbudowanego <text:s/><text:tab/>przez <text:s/>Rosjan.</text:p>
      <text:p text:style-name="P47"/>
      <text:p text:style-name="P30"><text:tab/>160. <text:s/>rocznica <text:s/>śmierci. Wystawa</text:p>
      <text:p text:style-name="P30"><text:tab/></text:p>
      <text:p text:style-name="P28"/>
      <text:p text:style-name="P57"><text:soft-page-break/></text:p>
      <text:p text:style-name="P57"><text:tab/><text:span text:style-name="T3">WIESZCZ <text:s/>LITERATURY <text:s/>STAROPOLSKIEJ <text:s text:c="16"/></text:span><text:span text:style-name="T3">JAN <text:s/>KOCHANOWSKI <text:s/></text:span></text:p>
      <text:p text:style-name="P32"/>
      <text:p text:style-name="P31"><text:span text:style-name="T3"><text:tab/></text:span>Stworzył <text:s/>polską <text:s/>poezję, <text:s/>wyzwalając <text:s/>ją <text:s/>z <text:s/><text:tab/>naśladownictwa <text:s/>łacińskich <text:s/>wzorów. <text:s/>Sławę <text:s/>zyskał <text:s/>już <text:s/><text:tab/>za <text:s/>życia <text:s/>I <text:s/>nie <text:s/>utracił <text:s/>do <text:s/>dzisjaj. Po <text:s/>czterystu <text:s/>latach <text:s text:c="3"/><text:tab/>od <text:s/>napisania <text:s/>jego <text:s/>Treny, <text:s/>poświęcone <text:s/>zmarłej <text:s/><text:tab/>córeczce <text:s/>Urszulce, <text:s/>należaą do <text:s/>najlepiej <text:s/><text:tab/>sprzedajacych <text:s/>się <text:s/>tomików <text:s/>poezji <text:s/>w <text:s/>Stanach <text:s/><text:tab/>Zjednoczonych. <text:s/>Najwybitniejszy <text:s/>polski <text:s/>poeta <text:s/>do <text:s/><text:tab/>czasów <text:s/>Adama <text:s/>Mickiewicza <text:s/>zmarł <text:s/>na <text:s/>atak <text:s/>serca. <text:s/>W <text:s/><text:tab/>uroczystościach <text:s/>pogrzebowych <text:s/>wziął <text:s/>udział <text:s/>król <text:s/><text:tab/>Stefan <text:s/>Batory.</text:p>
      <text:p text:style-name="P30"/>
      <text:p text:style-name="P30"><text:tab/>440. <text:s/>rocznica <text:s/>śmirci. Wystawa.</text:p>
      <text:p text:style-name="P28"><text:tab/></text:p>
      <text:p text:style-name="P29"/>
      <text:p text:style-name="P115">WRZESIEŃ</text:p>
      <text:p text:style-name="P85"/>
      <text:p text:style-name="P85"/>
      <text:p text:style-name="P85">“ <text:s/>WIELKA <text:s/>MIŁOŚĆ <text:s/>DO <text:s/>OJCZYZNY</text:p>
      <text:p text:style-name="P85"/>
      <text:p text:style-name="P85">HEROICZNA <text:s text:c="3"/>WALKA <text:s/>POLSKICH <text:s/>POCZTOWCÓW</text:p>
      <text:p text:style-name="P78"/>
      <text:p text:style-name="P77">“ Dziewczynka <text:s/>z <text:s/>misiem “ <text:s/>- uczestniczka <text:s/>obrony <text:s/>Poczty <text:s/>Gdańskiej, <text:s/>jedna z pierwszych <text:s/>dziecięcych <text:s text:c="3"/>ofiara <text:s/>niemieckiego <text:s/>ataku. Celowo <text:s/>oblana <text:s/>przez <text:s/>Niemców <text:s/>benzyną <text:s/>I <text:s/>podpalona, <text:s/>miała <text:s/>poparzenia <text:s/>II <text:s/>I <text:s/>III stopnia <text:s/>całego <text:s/>ciała. <text:s text:c="95"/><text:span text:style-name="T17"><text:s text:c="2"/><text:tab/>Umierała <text:s/>wiele, <text:s/>wiele <text:s/>dni <text:s/>w <text:s/>ogromnym <text:s/>cierpieniu, <text:s/>najprawdopodobniej <text:s/>w <text:s/>samotności <text:s text:c="2"/>w <text:s/>gdańskim <text:s/>Szpitalu <text:s/>Miejskim, <text:s/>celowo <text:s/>nieleczona <text:s/>przez <text:s/>niemieckich <text:s/>lekarzy. Odeszła <text:s/>cztery <text:s/>dni <text:s/>po <text:s/>swoich <text:s/>dziewiątych <text:s/>urodzinach.</text:span></text:p>
      <text:p text:style-name="P79"/>
      <text:p text:style-name="P87">“ WOJNA <text:s/>NIE <text:s/>UMIERA <text:s/>NIGDY “ </text:p>
      <text:p text:style-name="P88"><text:soft-page-break/><text:span text:style-name="T3">KRZYWDA <text:s/>I <text:s/>BÓL <text:s/>STRACONEGO <text:s/>BRUTALNIE <text:s/>DZIECIŃSTWA, <text:s/>CIEPŁA <text:s/>RODZINNEGO <text:s/>DOMU <text:s/>I <text:s/>MŁODOŚCI <text:s/>NIE <text:s/>PRZEMIJA</text:span>.</text:p>
      <text:p text:style-name="P88"/>
      <text:p text:style-name="P88">Dziecięce <text:s/>losy <text:s/>miały <text:s/>wpływ <text:s/>na <text:s/>budowanie <text:s/>tożsamości <text:s/>narodowej.</text:p>
      <text:p text:style-name="P79"/>
      <text:p text:style-name="P77"><text:span text:style-name="T16"><text:s/>L</text:span><text:span text:style-name="T17">osy <text:s/>dzieci <text:s/>w <text:s/>czasie <text:s/>II <text:s/>wojny <text:s/>światowej <text:s/>były <text:s/>okrutne <text:s/>tak <text:s/>samo jak <text:s/>losy <text:s/>dorosłych. <text:s/>Wysiedlane, <text:s/>osadzane <text:s/>w <text:s/>obozach, ginęły <text:s/>w <text:s/>trakcie <text:s/>pacyfikaci <text:s/>wsi, <text:s/>w <text:s/>ulicznych <text:s/>egzekucjach, <text:s text:c="2"/>katowane <text:s/>i <text:s/>bite <text:s/>przez <text:s/>niemieckich <text:s/>i sowieckich <text:s/>oprawców. Umierały <text:s/>z <text:s/>głodu, <text:s/>chorób <text:s/>i zimna. <text:s/>Uwikłane <text:s/>w <text:s/>trudną <text:s/>i <text:s/>bolesną <text:s/>historię <text:s/>Polski, <text:s/>nie <text:s/>miały <text:s/>szans <text:s/>na <text:s/>normalne beztroskie <text:s/>dzieciństwo, <text:s/>ale <text:s/>także <text:s/>i <text:s/>na <text:s/>to, <text:s/>by <text:s/>żyć.</text:span></text:p>
      <text:p text:style-name="P80"><text:s/></text:p>
      <text:p text:style-name="P79"><text:span text:style-name="T3"><text:tab/> Heroiczne <text:s/>postacie <text:s/>najmłodszych <text:s/>obrońców <text:s/>Ojczyzny</text:span> , a <text:s/>są <text:s/>wśród <text:s/>nich <text:s/>:</text:p>
      <text:p text:style-name="P79"/>
      <text:list xml:id="list87847269825450220" text:style-name="L4">
        <text:list-item>
          <text:p text:style-name="P116">“ Orlęta <text:s/>Grodna “,</text:p>
        </text:list-item>
        <text:list-item>
          <text:p text:style-name="P116">“ Harcerze <text:s/>zamordowani <text:s/>w <text:s/>Zielonce”,</text:p>
        </text:list-item>
        <text:list-item>
          <text:p text:style-name="P116">“ Pisklę “ - <text:s/>król <text:s/>białych <text:s/>kruków”,</text:p>
        </text:list-item>
        <text:list-item>
          <text:p text:style-name="P116">“ Tajny <text:s/>obóz <text:s/>dla <text:s/>młodocianych <text:s/>w <text:s/>Lubawie”,</text:p>
        </text:list-item>
        <text:list-item>
          <text:p text:style-name="P116">“ Koncentracyjny <text:s/>obóz <text:s/>dla <text:s/>polskich <text:s/>dzieci <text:s/>I <text:s text:c="9"/>młodzieży w <text:s/>Łodzi “,</text:p>
        </text:list-item>
        <text:list-item>
          <text:p text:style-name="P116">“ Orlęta <text:s/>Warszawy “,</text:p>
        </text:list-item>
        <text:list-item>
          <text:p text:style-name="P116">“ Polskie <text:s/>dzieci <text:s/>na <text:s/>nieludzkiej <text:s/>ziemi “,</text:p>
        </text:list-item>
        <text:list-item>
          <text:p text:style-name="P116">“ Ostateczne <text:s/>zniewolenie <text:s/>- <text:s/>zrabowane <text:s/>dzieci “.</text:p>
        </text:list-item>
      </text:list>
      <text:p text:style-name="P79"/>
      <text:list xml:id="list8647621103716030965" text:style-name="L5">
        <text:list-item>
          <text:list>
            <text:list-item>
              <text:list>
                <text:list-item>
                  <text:list>
                    <text:list-header>
                      <text:p text:style-name="P120">85. <text:s/>rozcnica <text:s/>wubuchu <text:s/>II <text:s/>wojny <text:s/>światowej . <text:s/>Wystawa.</text:p>
                    </text:list-header>
                  </text:list>
                </text:list-item>
              </text:list>
            </text:list-item>
          </text:list>
        </text:list-item>
      </text:list>
      <text:p text:style-name="P23"/>
      <text:p text:style-name="P23"><text:tab/><text:tab/>KONCERT <text:s/>PIEŚNI <text:s/>PATRIOTYCZNYCH</text:p>
      <text:p text:style-name="P54"/>
      <text:p text:style-name="P52"><text:soft-page-break/>NARODOWE <text:s/>CZYTANIE</text:p>
      <text:p text:style-name="P43"/>
      <text:p text:style-name="P43">„ <text:s/>KORDIAN <text:s/>- JULIUSZA <text:s/>SŁOWACKIEGO <text:s/>” </text:p>
      <text:p text:style-name="P43"/>
      <text:p text:style-name="P43">KONCERT</text:p>
      <text:p text:style-name="P52"/>
      <text:p text:style-name="P52">“ SŁOWACKI <text:s/>- <text:s/>MICKIEWICZ <text:s/>POJEDYNEK <text:s/>NA <text:s/>WIERSZE “</text:p>
      <text:p text:style-name="P43"/>
      <text:p text:style-name="P23"/>
      <text:p text:style-name="P43"><text:tab/><text:span text:style-name="T26">OGÓLNOPOLSKI <text:s/>DZIEŃ <text:s/>GŁOŚNEGO <text:s/>CZYTANIA</text:span></text:p>
      <text:p text:style-name="P69"/>
      <text:p text:style-name="P69"><text:tab/> Wystawka <text:s/>oraz <text:s/>czytanie <text:s/>fragmentów <text:s/>książek <text:s/><text:tab/>Aleksandra <text:s/>hr. <text:s/>Fredro.</text:p>
      <text:p text:style-name="P42"/>
      <text:p text:style-name="P72">PAŹDZIERNIK</text:p>
      <text:p text:style-name="P23"/>
      <text:p text:style-name="P23"><text:tab/></text:p>
      <text:p text:style-name="P23"/>
      <text:p text:style-name="P52"><text:tab/>“ <text:s/>W <text:s/>ŻYCIU <text:s/>BYWAJĄ <text:s/>NOCE <text:s/>I <text:s text:c="3"/>BYWAJĄ <text:s/>DNI <text:s/>POWSZEDNIE, <text:s/>A <text:s text:c="2"/>CZASEM <text:s/>BYWAJĄ <text:s/>TEŻ <text:s/>NIEDZIELE. <text:s text:c="2"/>RZADZIEJ <text:s/>SIĘ <text:s/>TO <text:s/>ZDARZA <text:s/>NIŻ <text:s text:c="2"/>W <text:s/>KALENDARZU <text:s/>…”</text:p>
      <text:p text:style-name="P43"/>
      <text:p text:style-name="P43">MARIA <text:s/>DĄBROWSKA</text:p>
      <text:p text:style-name="P49"/>
      <text:p text:style-name="P49"><text:tab/>“ Możebne, <text:s/>że <text:s/>wielka <text:s/>miłość</text:p>
      <text:p text:style-name="P49"><text:tab/> <text:s/>jest <text:s/>zawsze <text:s/>rezygnacją</text:p>
      <text:p text:style-name="P49"><text:tab/> <text:s/>z <text:s/>czegość, <text:s/>bez <text:s/>względu <text:s/>na <text:s/>to,</text:p>
      <text:p text:style-name="P49"><text:tab/> <text:s/>co <text:s/>jej <text:s/>rezygnacją <text:s/>być <text:s/>każe !</text:p>
      <text:p text:style-name="P49"/>
      <text:p text:style-name="P49"><text:tab/><text:tab/><text:tab/><text:tab/>( “ Noce <text:s/>I <text:s/>Dnie “ )</text:p>
      <text:p text:style-name="P51"><text:tab/><text:span text:style-name="T22">Jedna <text:s/>z <text:s/>najwybitniejszych <text:s/>twórczyń <text:s/>polskiej <text:s/>literatury <text:s/><text:tab/>XX <text:s/>wieku.</text:span></text:p>
      <text:p text:style-name="P70"/>
      <text:p text:style-name="P23"><text:tab/>135. <text:s/>rocznica <text:s/>urodzin.Wystawa.</text:p>
      <text:p text:style-name="P22"/>
      <text:p text:style-name="P52"><text:soft-page-break/>POLACY <text:s/>SŁAWNI <text:s/>W <text:s/>ŚWIECIE</text:p>
      <text:p text:style-name="P23"/>
      <text:p text:style-name="P52"><text:tab/>NIEPOSPOLITY <text:s/>CZŁOWIEK <text:s/>I <text:s/>GENIALNY <text:s/><text:tab/>ARTYSTA - <text:tab/>FRYDERYK <text:s/>FRANCISZEK <text:s/>CHOPIN</text:p>
      <text:p text:style-name="P42"/>
      <text:p text:style-name="P44"><text:tab/><text:span text:style-name="T16">Chopin <text:s/>jest <text:s/>księciem <text:s/>wszystkich <text:s/>pisnistów, <text:s/><text:tab/>wcieleniem <text:s/><text:tab/>czystej poezji <text:s/>na <text:s/>fortepianie...</text:span></text:p>
      <text:p text:style-name="P51"><text:tab/>Największa <text:s/>zaleta <text:s/>tego <text:s/>wielkiego <text:s/>mistrza <text:s/>fortepianu <text:s/><text:tab/>polega <text:s/>na <text:s/>doskonałej <text:s/>prawdzie <text:s/>w <text:s/>wyrażeniu <text:s/><text:tab/>wszystkich <text:s/>uczuć...</text:p>
      <text:p text:style-name="P51"><text:tab/>Jego <text:s/>gra <text:s/>nie <text:s/>jest <text:s/>przeznaczona <text:s/>dla <text:s/>tłumu, który <text:s/><text:tab/> <text:tab/>szuka <text:tab/>olśnienia...</text:p>
      <text:p text:style-name="P49"><text:tab/><text:tab/><text:tab/><text:tab/><text:tab/>Antoni <text:s/>Schindler</text:p>
      <text:p text:style-name="P72"/>
      <text:p text:style-name="P72"><text:tab/>175. <text:s/>rocznica <text:s/>śmierci. Wystawa.</text:p>
      <text:p text:style-name="P23"/>
      <text:p text:style-name="P23"><text:tab/></text:p>
      <text:p text:style-name="P72">LISTOPAD</text:p>
      <text:p text:style-name="P52"/>
      <text:p text:style-name="P53"/>
      <text:p text:style-name="P52"><text:tab/>11 <text:s/>LISTPOADA <text:s/>NARODOWE <text:s/>ŚWIĘTO <text:s/><text:tab/>NIEPODLEGŁOŚCI</text:p>
      <text:p text:style-name="P42"/>
      <text:p text:style-name="P42"><text:tab/>Chociaż <text:s/>Polska <text:s/>nie <text:s/>zawsze <text:s/>istniała <text:s/>na <text:s/>mapie <text:s/><text:tab/>świata. <text:s/>Polacy <text:s/>radzili <text:s/>sobie, <text:s/>podtrzymijąc <text:s/>ducha <text:s/><text:tab/>narodu <text:s/>nie <text:s/>tylko <text:s/>szablą, <text:s/>ale <text:s/>i <text:s/>śpiewem. <text:s/>Patriotyczne <text:s/><text:tab/>wiersze <text:s/>i <text:s/>pieśni <text:s/>na <text:s/>ustach <text:s/>nie <text:s/>pozwalały <text:s/>zapomnieć <text:s/><text:tab/>o <text:s/>ukochanej <text:s/>Ojczyźnie.</text:p>
      <text:p text:style-name="P23"><text:tab/></text:p>
      <text:p text:style-name="P23"><text:tab/>Spotkanie <text:s/>z <text:s/>poezją <text:s/>patriotyczną.</text:p>
      <text:p text:style-name="P23"/>
      <text:p text:style-name="P22"/>
      <text:p text:style-name="P72">GRUDZIEŃ</text:p>
      <text:p text:style-name="P43"/>
      <text:p text:style-name="P43"><text:tab/> BOŻE <text:s/>NARODZENIE <text:s/>W <text:s/>MALARSTWIE <text:s/>ŚWIATA </text:p>
      <text:p text:style-name="P72">Wystawa</text:p>
      <text:p text:style-name="P72"/>
      <text:p text:style-name="P43">POLSKIE <text:s/>KOLĘDY <text:s/>PATRIOTYCZNE</text:p>
      <text:p text:style-name="P71"><text:soft-page-break/></text:p>
      <text:p text:style-name="P71">Kolędy <text:s/>stały <text:s/>się <text:s/>częścią <text:s/>narodowej <text:s/>poezji <text:s/>oddającej <text:s/>polskie <text:s/>realia <text:s/>i <text:s/>polski <text:s/>obyczaj.</text:p>
      <text:p text:style-name="P71"/>
      <text:p text:style-name="P43">WIGILIA <text:s/>NA <text:s/>SYBERII</text:p>
      <text:p text:style-name="P43"/>
      <text:p text:style-name="P42"><text:tab/>“ Zasyczał <text:s/>w <text:s/>zimnej <text:s/>ciszy <text:s/>samowar</text:p>
      <text:p text:style-name="P42"><text:tab/>Ukrop <text:s/>nalewam <text:s/>do <text:s/>szklanki <text:s text:c="8"/></text:p>
      <text:p text:style-name="P42"><text:tab/> Przy <text:s/>wigilijnym <text:s/>stole <text:s/>bez <text:s/>słowa </text:p>
      <text:p text:style-name="P42"><text:tab/>ŚWIĘTUJĄ <text:s/>POLSCY <text:s/>ZESŁAŃCY … “ .<text:tab/><text:tab/><text:tab/> <text:s text:c="9"/></text:p>
      <text:p text:style-name="P72"><text:tab/>Spotkanie <text:s/>świąteczne.</text:p>
      <text:p text:style-name="P23"/>
      <text:p text:style-name="P26">Opracowała:</text:p>
      <text:p text:style-name="P26">Teresa Piórko <text:s/>Kierownik <text:s/>GBP <text:s/>w <text:s/>Lubomini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33">FILIA <text:s/>WILCZKOWO</text:p>
      <text:p text:style-name="P13"/>
      <text:p text:style-name="P1"/>
      <text:p text:style-name="P1"/>
      <text:p text:style-name="P105">STYCZEŃ</text:p>
      <text:p text:style-name="P108">“Słuchajcie, <text:s/>urwipołcie, <text:s/>brzdące, <text:s/>basałyki, </text:p>
      <text:p text:style-name="P108">Z których <text:s/>każdy <text:s/>z <text:s/>majtasów <text:s/>zbyt <text:s/>krótkich <text:s/>wyrasta.</text:p>
      <text:p text:style-name="P108">Dosyć <text:s/>cukrów <text:s/>i <text:s/>słodyczy, <text:s/>precz <text:s/>wszystkie <text:s/>pierniki,</text:p>
      <text:p text:style-name="P108">Pod <text:s/>choinką <text:s/>ma <text:s/>tylko <text:s/>być <text:s/>książka <text:s/>i <text:s/>basta (…)</text:p>
      <text:p text:style-name="P105">KORNEL <text:s/>MAKUSZYŃSKI <text:s/>( <text:s/>140. <text:s/>rocznica <text:s/>urodzin ) - wystawka.</text:p>
      <text:p text:style-name="P105"/>
      <text:p text:style-name="P109"><text:span text:style-name="T3">“ Dziadkowie <text:s/>są <text:s/>zachwycającą <text:s/>mieszanką <text:s/>śmiechu, <text:s/>troskliwych <text:s/>czynów, <text:s/>wspaniałych <text:s/>historii <text:s/>i <text:s/>miłości “</text:span> . Gazetka <text:s/>z <text:s/>okazji <text:s/>Dania <text:s/>Babci <text:s/>I <text:s/>Dziadka.</text:p>
      <text:p text:style-name="P109">Warsztaty <text:s/>w <text:s/>ramach <text:s/>zajęć “ Sztuczki <text:s/>ze <text:s/>sztuką” <text:s/>pt: “ <text:span text:style-name="T3">Bukiet <text:s/>życzeń <text:s/>dla <text:s/>dziadków “.</text:span></text:p>
      <text:p text:style-name="P108"/>
      <text:p text:style-name="P105">LUTY</text:p>
      <text:p text:style-name="P108"><text:span text:style-name="T2">“ </text:span><text:span text:style-name="T1">Czytanie <text:s/>to <text:s/>jest <text:s/>odnajdywanie <text:s/>własnych <text:s/>bogactw <text:s/>i <text:s/>własnych <text:s/>możliwości <text:s/>przy <text:s/>pomocy <text:s/>cudzych <text:s/>słów “ - </text:span><text:span text:style-name="T3">JAROSŁAW <text:s/>IWASZKIEWICZ <text:s/>( 130. <text:s/>rocznica <text:s/>urodzin ) <text:s/>- <text:s/>wystawka.</text:span></text:p>
      <text:p text:style-name="P105"/>
      <text:p text:style-name="P105">DZIEŃ <text:s/>ZAKOCHANYCH</text:p>
      <text:p text:style-name="P105">“ Miłość <text:s/>ci <text:s/>wszystko <text:s/>wybaczy “ <text:s/></text:p>
      <text:p text:style-name="P105">smutek <text:s/>zamieni <text:s/>ci <text:s/>w <text:s/>śmiech.</text:p>
      <text:p text:style-name="P105">Miłość <text:s/>tak <text:s/>pięknie <text:s/>tłumaczy</text:p>
      <text:p text:style-name="P105">Zdradę <text:s/>i <text:s/>kłamstwo <text:s/>i <text:s/>grzech “</text:p>
      <text:p text:style-name="P97"><text:tab/><text:tab/><text:tab/><text:span text:style-name="T24">Julian <text:s/>Tuwim</text:span></text:p>
      <text:p text:style-name="P135"><text:soft-page-break/>Gazetka</text:p>
      <text:p text:style-name="P105">MARZEC</text:p>
      <text:p text:style-name="P108">“ Zdolności <text:s/>określają <text:s/>co <text:s/>jesteś <text:s/>w <text:s/>stanie <text:s/>zrobić. <text:s/>Motywacja <text:s/>determinuje <text:s/>co <text:s/>robisz. <text:s/>Podejście <text:s/>określa <text:s/>jak <text:s/>dobrze <text:s/>robisz “ <text:s/>- <text:span text:style-name="T3">RAYMOND <text:s/>CHANDLER <text:s/>( 65. <text:s/>rocznica <text:s/>śmierci <text:s/>) <text:s/>- <text:s/>wystawka.</text:span></text:p>
      <text:p text:style-name="P105"/>
      <text:p text:style-name="P105">“ Bo <text:s/>to <text:s/>bardzo <text:s/>ważna <text:s/>rzecz, <text:s/>żeby <text:s/>zdrowe <text:s/>zęby <text:s/>mieć “. <text:s text:c="2"/></text:p>
      <text:p text:style-name="P109">Ogólnopolski <text:s/>Dzień <text:s/>Dentysty <text:s/>i <text:s/>Dnia <text:s/>Zdrowia <text:s/>Jamy <text:s/>Ustnej <text:s/>- <text:span text:style-name="T3"><text:s/>gazetka.</text:span></text:p>
      <text:p text:style-name="P97"/>
      <text:p text:style-name="P105">KWIECIEŃ</text:p>
      <text:p text:style-name="P108"><text:span text:style-name="T3"><text:tab/></text:span><text:span text:style-name="T1">“ Księga <text:s/>to <text:s/>nie <text:s/>papier, <text:s/>nie <text:s/>tylko <text:s/>słowa <text:s/>dźwięk, <text:s/>ale <text:s/>- <text:s/><text:tab/><text:tab/>potęga “ - </text:span><text:span text:style-name="T3">EWA <text:s/>SZELBURG <text:s/>- <text:s/>ZAREMBINA <text:s/>( 125. <text:s/>rocznica <text:s/><text:tab/>urodzin ) <text:s/>wystawka.</text:span></text:p>
      <text:p text:style-name="P105"/>
      <text:p text:style-name="P109"><text:tab/>“ Czytanie <text:s/>ksiażek <text:s/>to <text:s/>najpiękniejsza <text:s/>zabawa, <text:s/>jaką <text:s/>sobie <text:s/><text:tab/>wymyśliła <text:s/>ludzkość “ </text:p>
      <text:p text:style-name="P109"><text:tab/><text:tab/><text:span text:style-name="T24">Wiesława <text:s/>Szymborska</text:span></text:p>
      <text:p text:style-name="P109"><text:tab/><text:span text:style-name="T21">Międzynarodowy <text:s/>dzień <text:s/>Książki <text:s/>dla <text:s/>Dzieci - <text:s/>gazetka.</text:span></text:p>
      <text:p text:style-name="P109"/>
      <text:p text:style-name="P109"><text:tab/><text:span text:style-name="T21">Pasownie <text:s/>na <text:s/>czytelnika <text:s/>Biblioteki <text:s/>Publicznej <text:s/>w <text:s/><text:tab/>Wilczkowie <text:s/>uczniów <text:s/>klasy <text:s/>I.</text:span></text:p>
      <text:p text:style-name="P108"/>
      <text:p text:style-name="P105">MAJ</text:p>
      <text:p text:style-name="P105"><text:tab/>“ <text:s/><text:span text:style-name="T1">Szybko , <text:s/>zbudź <text:s/>się, <text:s/>szybko <text:s/>wstawaj !</text:span></text:p>
      <text:p text:style-name="P109"><text:tab/>Szybko, <text:s/>szybko, <text:s/>stygnie <text:s/>kawa !</text:p>
      <text:p text:style-name="P109"><text:tab/>Szybko, <text:s/>zęby <text:s/>myj <text:s/>I <text:s/>ręce !</text:p>
      <text:p text:style-name="P109"><text:tab/>Szybko, <text:s/>światło <text:s/>zgaś <text:s/>w <text:s/>łazieńce ! ...” </text:p>
      <text:p text:style-name="P105"><text:span text:style-name="T1"><text:tab/></text:span>DANUTA <text:s/>WAWIŁOW ( 25. rocznica <text:s/>śmierci ) - <text:s/>wystawka.</text:p>
      <text:p text:style-name="P105"><text:s/><text:tab/></text:p>
      <text:p text:style-name="P105"><text:tab/>“ <text:span text:style-name="T1">Prawdziwy <text:s/>artysta <text:s/>to <text:s/>nie <text:s/>ten, <text:s/>który <text:s/>jest <text:s/>natchniony, <text:s/>ale <text:s/>ten, <text:s/></text:span><text:soft-page-break/><text:span text:style-name="T1"><text:tab/>który <text:s/>inspiruje <text:s/>innych “ </text:span></text:p>
      <text:p text:style-name="P109"><text:tab/><text:tab/><text:tab/><text:tab/>Salvador <text:s/>Dali</text:p>
      <text:p text:style-name="P105"><text:tab/><text:span text:style-name="T22">ŚWIĘTO <text:s/>POLSKIEJ <text:s text:c="2"/>MUZYKI <text:s/>I <text:s/>PLASTYKI <text:s/>- gazetka</text:span>.</text:p>
      <text:p text:style-name="P109"/>
      <text:p text:style-name="P105"><text:tab/>“ UTWORY <text:s/>WYBITNYCH <text:s/>KOMPOZYTORÓW “ </text:p>
      <text:p text:style-name="P109"><text:tab/>Biblioteczne <text:s/>spotkanie <text:s/>z <text:s/>muzyką <text:s/>na <text:s/>pianino <text:s/>i nie <text:s/>tylko.</text:p>
      <text:p text:style-name="P105"><text:tab/></text:p>
      <text:p text:style-name="P105">CZERWIEC</text:p>
      <text:p text:style-name="P108"><text:span text:style-name="T3"><text:tab/></text:span><text:span text:style-name="T1">“ Dano <text:s/>Ci <text:s/>życie, <text:s/>które <text:s/>jest <text:s/>opowieścią. <text:s/>Ale <text:s/>to <text:s/>juz <text:s/>twoja <text:s/><text:tab/>sprawa, <text:s/>jak <text:s/>ty <text:s/>ją <text:s/>opowiesz <text:s/>I <text:s/>czy <text:s/>umrzesz <text:s text:c="2"/>pełen <text:s/>dni “ <text:s text:c="2"/></text:span><text:span text:style-name="T3">MAREK <text:s/><text:tab/>HŁASKO <text:s/>( 55. <text:s/>rocznica <text:s/>śmierci ) - wystawka.</text:span></text:p>
      <text:p text:style-name="P108"><text:span text:style-name="T3"><text:tab/></text:span><text:span text:style-name="T27">PIERWSZY <text:s/>DZIEŃ <text:s/>LATA</text:span></text:p>
      <text:p text:style-name="P105"/>
      <text:p text:style-name="P108"><text:span text:style-name="T3"><text:tab/>“ </text:span><text:span text:style-name="T1">Jabłoni <text:s/>wonny <text:s/>pachnie <text:s/>kwiat,</text:span></text:p>
      <text:p text:style-name="P109"><text:tab/>IdzIe <text:s/>wieczorny, <text:s/>cichy <text:s/>czas.</text:p>
      <text:p text:style-name="P109"><text:tab/>I <text:s/>taki <text:s/>jasny, <text:s/>złoty <text:s/>świat</text:p>
      <text:p text:style-name="P109"><text:tab/>Dookoła <text:s/>nas “</text:p>
      <text:p text:style-name="P108"><text:span text:style-name="T1"><text:tab/><text:tab/></text:span><text:span text:style-name="T25">Artur <text:s/>Oppman</text:span></text:p>
      <text:p text:style-name="P111"/>
      <text:p text:style-name="P108"><text:span text:style-name="T25"><text:tab/></text:span><text:span text:style-name="T27">“ KRWI <text:s/>KROPELKA <text:s/>TO <text:s/>RZECZ <text:s/>WIELKA, <text:s/><text:tab/>CHOĆ <text:s/>TAK <text:s/>MAŁA, <text:s/>JEST <text:s/>WSPANIAŁA “</text:span></text:p>
      <text:p text:style-name="P109"><text:tab/>Konkurs <text:s/>plastyczny, <text:s/>pokazujący <text:s/>jak <text:s/>ważne <text:s/>jest <text:s/>oddawanie <text:s/>krwi.</text:p>
      <text:p text:style-name="P108"/>
      <text:p text:style-name="P105">LIPIEC</text:p>
      <text:p text:style-name="P106">“ Przyjaźn <text:s/>tak <text:s/>właśnie <text:s/>wygląda, <text:s/>człowiek <text:s/>chce <text:s/>się <text:s/>dzielić <text:s/>każdą <text:s/>radością” <text:s text:c="2"/>- <text:s/>HANNA <text:s/>OŻOGOWSKA ( 120. <text:s/>rocznica <text:s/>urodzin ) </text:p>
      <text:p text:style-name="P107"><text:tab/>wystawka</text:p>
      <text:p text:style-name="P107"/>
      <text:p text:style-name="P107"><text:tab/>ŚWIATOWY <text:s/>DZIEŃ <text:s/>CZEKOLADY <text:s/>- “<text:span text:style-name="T1"> Życie <text:s/>jest <text:s/>jak <text:s/>pudełko </text:span><text:s/><text:soft-page-break/><text:tab/><text:span text:style-name="T1">czekoladek <text:s/>- <text:s/>nigdy <text:s/>nie <text:s/>wiesz, <text:s/>co <text:s/>ci <text:s/>się <text:s/>trafi”.</text:span></text:p>
      <text:p text:style-name="P110">Winston <text:s/>Groom</text:p>
      <text:p text:style-name="P105"/>
      <text:p text:style-name="P100">SIERPIEŃ</text:p>
      <text:p text:style-name="P97"><text:tab/>“ Bo <text:s/>kto <text:s/>nie <text:s/>kochał <text:s/>kraju <text:s/>żadnego <text:s/>I <text:s/>nie <text:s/>żył</text:p>
      <text:p text:style-name="P97"><text:tab/>chociaż <text:s/>przez <text:s/>chwilę <text:s/>jego <text:s/>ognia <text:s/>drżeniem,</text:p>
      <text:p text:style-name="P97"><text:tab/>chociaż <text:s/>I <text:s/>w <text:s/>dniu <text:s/>potopu <text:s/>w <text:s/>tę <text:s/>miłość <text:s/>nie <text:s/>wierzył,</text:p>
      <text:p text:style-name="P97"><text:tab/>to <text:s/>temu <text:s/>żadne <text:s/>ziemie <text:s/>nie <text:s/>będą <text:s/>zbawieniem “.</text:p>
      <text:p text:style-name="P100"><text:tab/>KRZYSZTOF <text:s/>KAMIL <text:s/>BACZYŃSKI <text:s/>( 80. <text:s/>rocznica <text:s/><text:tab/>śmierci ) <text:s/>wystawka.</text:p>
      <text:p text:style-name="P100"><text:s/></text:p>
      <text:p text:style-name="P100">WRZESIEŃ</text:p>
      <text:p text:style-name="P97"><text:span text:style-name="T3"><text:tab/>“ </text:span><text:span text:style-name="T1">Błogosławiony <text:s/>ten, <text:s/>co <text:s/>nie <text:s/>mając <text:s/>nic <text:s/>do <text:s/>powiedzenia, <text:s/><text:tab/> <text:s/>nie obleka <text:s text:c="2"/>tego <text:s/>faktu <text:s/>w <text:s/>słowa “ <text:s text:c="2"/>- <text:s/></text:span><text:span text:style-name="T3">JULIAN <text:s/>TUWIM <text:s text:c="9"/><text:tab/>( 130. <text:s/>rocznica <text:s/>urodzin ) <text:s/>- <text:s/>wystawka. <text:s/></text:span></text:p>
      <text:p text:style-name="P100"><text:tab/>“ Tak <text:s/>pisać, <text:s/>by <text:s/>słowom <text:s/>był <text:s/>ciasno, <text:s/>a <text:s/>myślom <text:s/><text:tab/>przestronnie “ <text:s/>- <text:s/>spotkanie <text:s/>z <text:s/>okazji <text:s/>130. <text:s/>rocznicy <text:s/><text:tab/> <text:s/>J. <text:s/>Tuwima.</text:p>
      <text:p text:style-name="P100"/>
      <text:p text:style-name="P112"><text:tab/>“ Oddaj <text:s/>z <text:s/>kości <text:s/>garść <text:s/>miłości “ DZIEŃ <text:s/><text:tab/>DAWCÓW <text:s/><text:tab/>SZPIKU <text:s/>KOSTNEGO <text:s text:c="3"/>- <text:s/>gazetka.</text:p>
      <text:p text:style-name="P103"/>
      <text:p text:style-name="P100">PAŹDZIERNIK</text:p>
      <text:p text:style-name="P97"><text:span text:style-name="T18"><text:tab/></text:span><text:span text:style-name="T19">“ Nauka <text:s/>jest <text:s/>jak <text:s/>niezmierne <text:s/>morze … <text:s/>Im <text:s/>więcej <text:s/>jej <text:s/><text:tab/>pijesz, <text:s/>tym <text:s/>bardziej <text:s/>jesteś <text:s/>spragniony “ <text:s/>- <text:s/></text:span><text:span text:style-name="T18">STEFAN <text:s/><text:tab/></text:span></text:p>
      <text:p text:style-name="P104"><text:tab/>ŻEROMSKI <text:s/>( <text:s/>160. <text:s/>rocznica <text:s/>urodzin ) <text:s/>- <text:s/>wystawka</text:p>
      <text:p text:style-name="P104"><text:soft-page-break/><text:tab/>DZIEŃ <text:s/>PAPIESKI <text:s/>- <text:s/>gazetka.</text:p>
      <text:p text:style-name="P97"><text:span text:style-name="T18"><text:tab/></text:span><text:span text:style-name="T19">Warsztaty <text:s/>w <text:s/>ramach <text:s/>zajęć <text:s/>“ Sztuczki <text:s/>ze <text:s/>sztuką” <text:s/>pt.: </text:span><text:span text:style-name="T18"><text:tab/>“ZABAWY <text:s/>JESIENNE “</text:span></text:p>
      <text:p text:style-name="P97"/>
      <text:p text:style-name="P97"><text:span text:style-name="T3">LISTOPAD</text:span><text:span text:style-name="T15"> </text:span></text:p>
      <text:p text:style-name="P97"><text:span text:style-name="T2"><text:tab/>“</text:span><text:span text:style-name="T1"> W <text:s/>przyjaciołach <text:s/>powinniśmy <text:s/>szukać <text:s/>tego, <text:s/>co <text:s/>w <text:s/>nich <text:s/><text:tab/>najlepsze, <text:s/>i obdarzać <text:s/>ich <text:s/>tym, <text:s/>co <text:s/>w <text:s/>nas <text:s/>najlepsze. <text:s/><text:tab/>Wtedy <text:s/>przyjaźń <text:s/>będzie <text:s/>największym <text:s/>skarbem <text:s/>życia “ - </text:span><text:span text:style-name="T3"><text:s/><text:tab/>LUCY <text:s/>MAUD <text:s/>MONTGOMERY <text:s/>( 150. <text:s/>rocznica <text:s/><text:tab/>urodzin ) <text:s/>- wsttawka.</text:span></text:p>
      <text:p text:style-name="P100"><text:tab/>DZIEŃ <text:s/>WSZYSTKICH <text:s/>ŚWIETYCH</text:p>
      <text:p text:style-name="P99"><text:span text:style-name="T3"><text:tab/></text:span><text:span text:style-name="T1">“ W <text:s/>czasach <text:s/>grozy <text:s/>przychodzi <text:s/>się <text:s/>na <text:s/>cmentarz, <text:s/>jako <text:s/><text:tab/>na <text:s/>jedyne <text:s/>miejsce <text:s/>spokoju <text:s/>I <text:s/>bezpieczeństwa, <text:s/>jak <text:s/>do <text:s/><text:tab/>ogródka <text:s/>przy <text:s/>domu <text:s/>rodzinnym. <text:s/>Jak <text:s/>pod <text:s/>najpewniejszy <text:s/><text:tab/>o <text:s/>tamtym <text:s/>czasie <text:s/>adres “.</text:span></text:p>
      <text:p text:style-name="P102">Zofia <text:s/>Naukowska</text:p>
      <text:p text:style-name="P100">GRUDZIEŃ</text:p>
      <text:p text:style-name="P97"><text:span text:style-name="T12"><text:tab/> Chodzi <text:s/>o <text:s/>to, <text:s/>że <text:s/>musi <text:s/>coś <text:s/>przecież <text:s/>istniec. <text:s/>Jakaś <text:s/><text:tab/>granica, <text:s/>za <text:s/>którą <text:s/>nie <text:s/>wolno <text:s/>przejść, <text:s/>za <text:s/>którą <text:s/>przestaje <text:s/><text:tab/>się <text:s/>być <text:s/>sobą “ <text:s/>- </text:span><text:span text:style-name="T13">ZOFIA <text:s/>NAUKOWSKA <text:s/>( 70. <text:s/>rocznica <text:s/><text:tab/>śmierci, 170. <text:s/>rocznica <text:s/>urodzin , <text:s/>) - wystawka.</text:span></text:p>
      <text:p text:style-name="P113"><text:tab/>GAZETKA</text:p>
      <text:p text:style-name="P113"><text:tab/>Zapachniała <text:s/>chinka,</text:p>
      <text:p text:style-name="P113"><text:tab/>na <text:s/>niej <text:s/>błyszczą <text:s/>gwiazdeczki,</text:p>
      <text:p text:style-name="P113"><text:tab/>lezy <text:s/>biały <text:s/>opłatek,</text:p>
      <text:p text:style-name="P113"><text:tab/>jak <text:s/>Pan <text:s/>Jezus <text:s/>w <text:s/>żłubeczku.</text:p>
      <text:p text:style-name="P113"><text:soft-page-break/><text:tab/><text:tab/><text:tab/><text:tab/><text:span text:style-name="T1">Z. Kunstman</text:span></text:p>
      <text:p text:style-name="P101"><text:span text:style-name="T12"><text:s text:c="2"/><text:tab/>“ ŚWIĄTECZNE <text:s/>DEKORACJE <text:s/>Z <text:s/>SZYSZEK “ <text:s/></text:span><text:span text:style-name="T14">- <text:s/><text:tab/>warsztaty <text:s/>w <text:s/>ramach <text:s/>zajęć <text:s/>“ Sztuczki <text:s/>ze <text:s/>sztuką “</text:span></text:p>
      <text:p text:style-name="P136"/>
      <text:p text:style-name="P98">SPORZĄDZIŁA:</text:p>
      <text:p text:style-name="P98">AGNIESZKA FRĄGNOWSKA</text:p>
      <text:p text:style-name="P98">FILIA <text:s/>BIBLIOTECZNA <text:s/>WILCZKOWO</text:p>
      <text:p text:style-name="P97"/>
      <text:p text:style-name="P97"/>
      <text:p text:style-name="P97"/>
      <text:p text:style-name="P27"/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91">FILIA <text:s text:c="2"/>ROGIEDLE</text:p>
      <text:p text:style-name="P92">STYCZEŃ</text:p>
      <text:p text:style-name="P94"/>
      <text:p text:style-name="P94">WYSTAWKA</text:p>
      <text:p text:style-name="P92"><text:tab/>ZBIGNIEW <text:s/>NIENACKI ,<text:span text:style-name="T1"> powieściopisarz <text:s/>I <text:s/>dramaturg, <text:s/></text:span><text:span text:style-name="T1"><text:tab/>autor <text:s/>książek <text:s/>dla <text:s/>młodzieży. <text:s/>Cykl <text:s/>przygód <text:s/>Pana <text:s/><text:tab/>Samochodzika, <text:s/>Raz <text:s/>w <text:s/>roku <text:s/>w <text:s/>Skierławkach... <text:s/>.</text:span></text:p>
      <text:p text:style-name="P94"><text:tab/><text:span text:style-name="T3">30. <text:s/>rocznica <text:s/>śmierci.</text:span></text:p>
      <text:p text:style-name="P94">GAZETKA</text:p>
      <text:p text:style-name="P94"><text:tab/> <text:span text:style-name="T2">Dzień Babci i Dziadka </text:span><text:span text:style-name="T1">„ Babcia <text:s/>I <text:s/>Dziadek <text:s/>są <text:s/>po <text:s/>to, <text:s/></text:span><text:span text:style-name="T1"><text:tab/>aby <text:s/>pomóc <text:s/>dziecku <text:s/>w <text:s/>psotach, <text:s/>o <text:s/>których <text:s/>jeszcze <text:s/><text:tab/>nie <text:tab/>pomyślało “.</text:span></text:p>
      <text:p text:style-name="P92"/>
      <text:p text:style-name="P92">LUTY </text:p>
      <text:p text:style-name="P94"/>
      <text:p text:style-name="P94">WYSTAWKA</text:p>
      <text:p text:style-name="P92"><text:tab/>MARIA <text:s/>RODZIEWICZÓWNA ,<text:span text:style-name="T1"> pisarka. <text:s/>( Między <text:s/>ustami <text:s/><text:tab/>a <text:s/>brzegiem <text:s/>pucharu, <text:s/>Dewajtis, <text:s/>Pozary <text:s/>I <text:s/>zgliszcza, <text:tab/>Wrzos, <text:s/>Larto <text:s/>leśnych <text:s/>ludzi).</text:span></text:p>
      <text:p text:style-name="P92"><text:span text:style-name="T1"><text:tab/></text:span><text:span text:style-name="T28">160. <text:s/>rocznica <text:s/>urodzin.</text:span></text:p>
      <text:p text:style-name="P92"><text:span text:style-name="T28"><text:tab/>ZYGMUNT <text:s/>KRASIŃSKI, </text:span><text:span text:style-name="T1"><text:s/>polski <text:s/>poeta, <text:s/>dramaturg, <text:s/>filozof <text:s/><text:tab/>okresu <text:s/>romantyzmu ( Nie – Boska <text:s/>komedia, <text:s/>Irydion, <text:s/><text:tab/>Psalmy <text:s/>przeszłości...) .</text:span></text:p>
      <text:p text:style-name="P92"><text:span text:style-name="T1"><text:tab/></text:span><text:span text:style-name="T28">165. <text:s/>rocznica <text:s/>śmierci.</text:span></text:p>
      <text:p text:style-name="P94"/>
      <text:p text:style-name="P94"><text:soft-page-break/></text:p>
      <text:p text:style-name="P92">MARZEC </text:p>
      <text:p text:style-name="P94"/>
      <text:p text:style-name="P94">WYSTAWKA</text:p>
      <text:p text:style-name="P92"><text:tab/>MIĘDZYNARODOWY <text:s/>DZIEŃ <text:s/>PISARZY <text:s/>I <text:s/>PISAREK</text:p>
      <text:p text:style-name="P94"/>
      <text:p text:style-name="P94"><text:span text:style-name="T2"><text:tab/>SPOTKANIE Z LOGOPEDĄ</text:span> – warsztaty dla dzieci </text:p>
      <text:p text:style-name="P92"><text:tab/>Udział w XIV Obchodach Światowego Dnia Zespołu <text:tab/>Downa</text:p>
      <text:list xml:id="list2026219478355961585" text:style-name="L6">
        <text:list-item>
          <text:p text:style-name="P137">wykonanie przez dzieci kolorowych skarpet.</text:p>
        </text:list-item>
      </text:list>
      <text:p text:style-name="P92">KWIECIEŃ </text:p>
      <text:p text:style-name="P94"/>
      <text:p text:style-name="P94">GAZETKA</text:p>
      <text:p text:style-name="P94"><text:span text:style-name="T2"><text:tab/>Międzynarodowy Dzień Książki dla Dzieci. <text:s/></text:span>Ma na celu </text:p>
      <text:p text:style-name="P94"><text:tab/>rozpowszechnienie książek dla dzieci oraz wspieranie</text:p>
      <text:p text:style-name="P94"><text:tab/>czytelnictwa przez najmłodszych.</text:p>
      <text:p text:style-name="P94"/>
      <text:p text:style-name="P94">WYSTAWKA</text:p>
      <text:p text:style-name="P94"><text:tab/><text:span text:style-name="T3">EWA <text:s/>SZELBURG – ZAREMBINA,</text:span><text:span text:style-name="T1"> autorka <text:s/>książk <text:s/>dla <text:s/><text:tab/>dzieci <text:s/>i młodzieży ( Polne <text:s/>grusze , Dzieci <text:s/>miasta, <text:s/><text:tab/>Królestwo <text:s/>Bajki, <text:s/>Najmilsi, <text:s/>Oczami <text:s/>dziecka... ) .</text:span></text:p>
      <text:p text:style-name="P94"><text:span text:style-name="T1"><text:tab/></text:span><text:span text:style-name="T3">125. <text:s/>rocznica <text:s/>urodzin.</text:span></text:p>
      <text:p text:style-name="P96"/>
      <text:p text:style-name="P94"/>
      <text:p text:style-name="P92">MAJ </text:p>
      <text:p text:style-name="P94"/>
      <text:p text:style-name="P94"><text:soft-page-break/>GAZETKI</text:p>
      <text:p text:style-name="P94"><text:tab/><text:span text:style-name="T3">Dzień Bibliotekarza i Bibliotek</text:span></text:p>
      <text:p text:style-name="P94"><text:tab/><text:span text:style-name="T3">8-15 maja Tydzień Bibliotek, </text:span><text:s text:c="2"/>ma <text:s/>na celu promocję <text:tab/>czytelnictwa.</text:p>
      <text:p text:style-name="P94"><text:tab/><text:span text:style-name="T3">Dzień <text:s/>Bociana <text:s/>Białego <text:s/>-</text:span><text:span text:style-name="T1"> konkurs <text:s/>plastyczny.</text:span></text:p>
      <text:p text:style-name="P94"><text:span text:style-name="T1"><text:tab/></text:span><text:span text:style-name="T3">Dzień <text:s/>Matki <text:s/>“ NIEMA <text:s/>JAK <text:s/>U <text:s/>MAMY “ <text:s/>- <text:s/><text:tab/>najpiękniejsze <text:s/>cytaty <text:s/>o <text:s/>mamie .</text:span></text:p>
      <text:p text:style-name="P94">WYSTAWKA</text:p>
      <text:p text:style-name="P92"><text:tab/>EDITH <text:s/>NESBIT,<text:span text:style-name="T1"> angielska <text:s/>pisarka, <text:s/>autorka <text:s/>utworów <text:s/>dla <text:s/><text:tab/>dzieci ( Pięcioro <text:s/>dzieci <text:s/>I <text:s/>coś, <text:s/>Feniks <text:s/>I <text:s/>dywan, <text:s/>Historia <text:s/><text:tab/>amuletu, <text:s/>Czrodziejskie <text:s/>miasto …) .</text:span></text:p>
      <text:p text:style-name="P92"><text:span text:style-name="T1"><text:tab/></text:span><text:span text:style-name="T28">100. <text:s/>rocznica <text:s/>śmierci.</text:span></text:p>
      <text:p text:style-name="P92"><text:span text:style-name="T28"><text:tab/>Ilustracje <text:s/>do <text:s/>ulubionej <text:s/>książki <text:s/>- <text:s/></text:span><text:span text:style-name="T1">konkurs <text:s/>plastyczny</text:span></text:p>
      <text:p text:style-name="P96"><text:tab/><text:span text:style-name="T3">Pasownie <text:s/>na <text:s/>czytelnika.</text:span></text:p>
      <text:p text:style-name="P92"/>
      <text:p text:style-name="P92">CZERWIEC</text:p>
      <text:p text:style-name="P94">GAZETKA</text:p>
      <text:p text:style-name="P94"><text:span text:style-name="T3">01 - 08.06 Ogólnopolski Tydzień Czytania Dzieciom,</text:span> zainaugurowany 01 czerwca 2001 roku przez Fundację „ABCXXI </text:p>
      <text:p text:style-name="P94">– Cała Polska Czyta Dzieciom”, w celu uświadomienia</text:p>
      <text:p text:style-name="P94"><text:s/>społeczeństwu ogromnego znaczenia głośnego codziennego 20</text:p>
      <text:list xml:id="list5828974302192638990" text:style-name="L7">
        <text:list-item>
          <text:p text:style-name="P138">minutowego <text:s/>czytania dziecku, dla jego zdrowego i wszechstronnego rozwoju.</text:p>
          <text:p text:style-name="P139">ŚWIATOWY <text:s/>DZIEŃ <text:s/>RYBOŁÓWSTWA <text:s/>- “ <text:span text:style-name="T1">Rybom <text:s/>woda, <text:s/>ludziom <text:s/>zgoda “ - cytaty <text:s/>o <text:s/>rybach.</text:span></text:p>
        </text:list-item>
      </text:list>
      <text:p text:style-name="P94"/>
      <text:p text:style-name="P94"><text:soft-page-break/>WYSTAWKA</text:p>
      <text:p text:style-name="P93"><text:tab/>TADEUSZ <text:s/>KUBIAK,<text:span text:style-name="T1"> poeta, <text:s/>satyryk, <text:s/>autor <text:s/>książek <text:s/>dla <text:s/><text:tab/>dzieci <text:s/>i <text:s/>młodzieży <text:s/>oraz <text:s/>audycji <text:s/>radiowych ( Ballady <text:s/>i <text:s/><text:tab/>pieśni, <text:s/>Miłość <text:s/>pradziadka, <text:s/>Piękna <text:s/>popdróż, <text:s/>Wesoły <text:s/><text:tab/>deszcz, <text:s/>Kocham <text:s/>ciebie <text:s/>mamo ) .</text:span></text:p>
      <text:p text:style-name="P93"><text:span text:style-name="T1"><text:tab/></text:span>100. <text:s/>rocznica <text:s/>urodzin.</text:p>
      <text:p text:style-name="P96"/>
      <text:p text:style-name="P92">LIPIEC</text:p>
      <text:p text:style-name="P94"/>
      <text:p text:style-name="P94">WYSTAWKA</text:p>
      <text:p text:style-name="P94"><text:tab/><text:span text:style-name="T3">EDWARD <text:s/>KUCHARSKI ,</text:span><text:span text:style-name="T1">pisarz, <text:s/>autor <text:s/>utworów <text:s/>dla <text:s/><text:tab/>dzieci <text:s/>I <text:s/>młodzieży <text:s/>oraz <text:s/>słuchowisk <text:s/>I <text:s/>widowisk <text:s/><text:tab/>telewizyjnych <text:s/>( Zielone <text:s/>serce, <text:s/>Zeszyt <text:s/>z <text:s/>brązowej <text:s/>kory, <text:s/><text:tab/>Leśne <text:s/>godziny …) .</text:span></text:p>
      <text:p text:style-name="P94"><text:span text:style-name="T1"><text:tab/></text:span><text:span text:style-name="T3">100. <text:s/>rocznica <text:s/>urodzin.</text:span></text:p>
      <text:p text:style-name="P96"/>
      <text:p text:style-name="P92">SIERPIEŃ</text:p>
      <text:p text:style-name="P94">WYSTAWKA</text:p>
      <text:p text:style-name="P94"><text:tab/><text:span text:style-name="T3">KRZYSZTOF <text:s/>KAMIL <text:s/>BACZYŃSKI, </text:span><text:span text:style-name="T1"><text:s/>poeta, <text:s/>uczestnik <text:s/><text:tab/>powstania <text:s/>warszawskiego, <text:s/>zginął <text:s/>czwartego <text:s/>dnia <text:s/><text:tab/>powstania. <text:s/>Uznany <text:s/>za <text:s/>najwybitniejszego <text:s/>polskiego <text:s/><text:tab/>twórcę <text:s/>pokolenia <text:s/>wojennego.</text:span></text:p>
      <text:p text:style-name="P94"><text:span text:style-name="T1"><text:tab/></text:span><text:span text:style-name="T3">80. <text:s/>rocznica <text:s/>śmierci.</text:span></text:p>
      <text:p text:style-name="P92"/>
      <text:p text:style-name="P92">WRZESIEŃ</text:p>
      <text:p text:style-name="P94"><text:tab/><text:span text:style-name="T3"> DZIEŃ NARODOWEGO CZYTANIA.</text:span></text:p>
      <text:p text:style-name="P94"><text:soft-page-break/>WYSTAWKA</text:p>
      <text:p text:style-name="P94"><text:tab/><text:span text:style-name="T3">JULIUSZ <text:s/>SŁOWACKI, </text:span><text:span text:style-name="T1">poeta <text:s/>epoki <text:s/>romantyzmu ( Król – <text:tab/>Duch, <text:s/>Kordian, <text:s/>Balladyna, <text:s/>Lilla <text:s/>Weneda, <text:s/>Bieniowski …) .</text:span></text:p>
      <text:p text:style-name="P94"><text:span text:style-name="T1"><text:tab/></text:span><text:span text:style-name="T3">175. <text:s/>rocznica <text:s/>śmierci.</text:span></text:p>
      <text:p text:style-name="P93"><text:tab/>Ogólnopolski Dzień Głośnego Czytania .</text:p>
      <text:p text:style-name="P92"/>
      <text:p text:style-name="P92">PAŹDZIERNIK</text:p>
      <text:p text:style-name="P96">GAZETKA</text:p>
      <text:p text:style-name="P96"><text:tab/><text:span text:style-name="T3">ŚWIATOWY <text:s/>DZIEŃ <text:s/>ZWIERZĄT. <text:s/>DZIEŃ <text:s/>ŚW. <text:s/><text:tab/>FRANCISZKA <text:s/>- patron <text:s/>ekologów.</text:span></text:p>
      <text:p text:style-name="P94"/>
      <text:p text:style-name="P94">WYSTAWKA</text:p>
      <text:p text:style-name="P94"><text:tab/><text:span text:style-name="T3">STEFAN <text:s/>ŻEROMSKI, <text:s/></text:span><text:span text:style-name="T1">pisarz, <text:s/>pubicysta, <text:s/>dramaturg <text:tab/>( Syzyfowe <text:s/>prace, <text:s/>Ludzie <text:s/>bezdomni, <text:s/>Popioły, <text:s/>Wierna <text:s/><text:tab/>rzeka, <text:s/>Przedwiośnie …) .</text:span></text:p>
      <text:p text:style-name="P94"><text:span text:style-name="T1"><text:tab/></text:span><text:span text:style-name="T3">160. <text:s/>rocznica <text:s/>urodzin.</text:span></text:p>
      <text:p text:style-name="P96"/>
      <text:p text:style-name="P92">LISTOPAD</text:p>
      <text:p text:style-name="P94"/>
      <text:p text:style-name="P94">GAZETKI</text:p>
      <text:p text:style-name="P94"><text:span text:style-name="T2"><text:tab/>Międzynarodowy Dzień Postaci z Bajek <text:s/></text:span>- konkurs <text:tab/>plastyczny – wystawka prac.</text:p>
      <text:p text:style-name="P94"><text:tab/> <text:span text:style-name="T2">Narodowe Święto Niepodległości <text:s/>- <text:s/>“ Nie <text:s/>ma <text:s/>nic <text:s/></text:span><text:span text:style-name="T2"><text:tab/>cenniejszego <text:s/>nad <text:s/>niepodległość <text:s/>I <text:s/>wolność “.</text:span></text:p>
      <text:p text:style-name="P94"><text:tab/> <text:span text:style-name="T2">Światowy Dzień Pluszowego Misia</text:span>, ustanowiony w setną <text:tab/>rocznicę powstania pluszowej zabawki- <text:s text:c="2"/><text:span text:style-name="T3">Co <text:s/>ma <text:s/>być <text:s/>to <text:s/></text:span><text:soft-page-break/><text:span text:style-name="T3"><text:tab/>będzie. <text:s/>Misia <text:s/>biorę <text:s/>wszędzie <text:s/>- <text:s/>czytanie <text:s/>książek <text:s/>o <text:s/><text:tab/>Misiu, </text:span>konkurs plastyczy .</text:p>
      <text:p text:style-name="P94"/>
      <text:p text:style-name="P92">GRUDZIEŃ</text:p>
      <text:p text:style-name="P94"><text:tab/> Wykonanie dekoracji świątecznych z czytelnikami.</text:p>
      <text:p text:style-name="P94">WYSTAWKA</text:p>
      <text:p text:style-name="P94"><text:tab/><text:span text:style-name="T3">EWA <text:s/>NOWACKA, <text:s/></text:span><text:span text:style-name="T1">powieściopisarka, <text:s/>autorka <text:s/>książek <text:s/><text:tab/>dla <text:s/>dzieci <text:s/>i <text:s/>młodzieży ( Małgosia <text:s/>contra <text:s/>Małgosia , <text:tab/>Słońce <text:s/>w <text:s/>kałuży, <text:s/>Biały <text:s/>koń <text:s/>bogów, <text:s/>Śliczna <text:s/>Tamit …) .</text:span></text:p>
      <text:p text:style-name="P94"><text:span text:style-name="T1"><text:tab/></text:span><text:span text:style-name="T3">90. <text:s/>rocznica <text:s/>urodzin.</text:span></text:p>
      <text:p text:style-name="P92"/>
      <text:p text:style-name="P94">INNE</text:p>
      <text:p text:style-name="P94">Styczeń / grudzień – projekt <text:s/>czytelniczy “ Przedszkolak <text:s/>z <text:s/>ksiażką .</text:p>
      <text:p text:style-name="P94">Styczeń/grudzień - gry edukacyjne, zajęcia z edukacji</text:p>
      <text:p text:style-name="P94">czytelniczej i medialnej, krzyżówki przedszkolaka,</text:p>
      <text:p text:style-name="P94">mini konkursy, zagadki, łamigłówki.</text:p>
      <text:p text:style-name="P95"/>
      <text:p text:style-name="P95">Sporządziła:</text:p>
      <text:p text:style-name="P95">Krystyna Poczykowska</text:p>
      <text:p text:style-name="P95">Filia <text:s/>Biblioyteczna <text:s/>w <text:s/>Rogiedlach</text:p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hnschrift Condensed" svg:font-family="'Bahnschrift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2-17T16:00:10.97</meta:creation-date>
    <meta:editing-duration>P1DT13H47M56S</meta:editing-duration>
    <meta:editing-cycles>335</meta:editing-cycles>
    <dc:date>2024-04-04T13:24:59.01</dc:date>
    <meta:print-date>2024-04-03T14:42:47.11</meta:print-date>
    <meta:document-statistic meta:table-count="0" meta:image-count="0" meta:object-count="0" meta:page-count="26" meta:paragraph-count="372" meta:word-count="2606" meta:character-count="19982"/>
  </office:meta>
</office:document-meta>
</file>