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536cm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990000" style:font-name="Arial"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0000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20pt" fo:font-weight="normal" style:font-size-asian="20pt" style:font-weight-asian="normal" style:font-size-complex="2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cc" style:font-name="Arial" fo:font-size="18pt" fo:font-weight="normal" style:font-size-asian="18pt" style:font-weight-asian="normal" style:font-size-complex="18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cc" style:font-name="Arial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cc" style:font-name="Arial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6600" style:font-name="Arial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9900" style:font-name="Arial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990066" style:font-name="Arial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330066" style:font-name="Arial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KONTAKT</text:p>
      <text:p text:style-name="P6"/>
      <text:p text:style-name="P8">GMINNA <text:s/>BIBLIOTEKA <text:s/>PUBLICZNA <text:s/>W <text:s/>LUBOMINIE</text:p>
      <text:p text:style-name="P8"/>
      <text:p text:style-name="P8">UL. <text:s/>KOPERNIKA <text:s/>49</text:p>
      <text:p text:style-name="P8"/>
      <text:p text:style-name="P8">11 – 135 <text:s/>LUBOMINO</text:p>
      <text:p text:style-name="P8"/>
      <text:p text:style-name="P8">TEL. <text:s/>89 616 <text:s/>07 <text:s/>46</text:p>
      <text:p text:style-name="P8"/>
      <text:p text:style-name="P8">e-mail: <text:s text:c="2"/><text:a xlink:type="simple" xlink:href="mailto:gbplubomino@wbp.olsztyn.pl" text:style-name="Internet_20_link" text:visited-style-name="Visited_20_Internet_20_Link">gbplubomino@wbp.olsztyn.pl</text:a></text:p>
      <text:p text:style-name="P8"/>
      <text:p text:style-name="P8"/>
      <text:p text:style-name="P8"/>
      <text:p text:style-name="P8"/>
      <text:p text:style-name="P8">GMINNA <text:s/>BIBLIOTEKA <text:s/>PUBLICZNA <text:s/>W <text:s/>LUBOMINIE</text:p>
      <text:p text:style-name="P8"/>
      <text:p text:style-name="P8"/>
      <text:p text:style-name="P8">GODZINY <text:s/>OTWARCIA</text:p>
      <text:p text:style-name="P8"/>
      <text:p text:style-name="P10"><text:tab/>PONIEDZIAŁEK<text:tab/><text:tab/>9.00 – 17.00</text:p>
      <text:p text:style-name="P10"><text:tab/>WTOREK<text:tab/><text:tab/><text:tab/>9.00 – 17.00</text:p>
      <text:p text:style-name="P10"><text:tab/>ŚRODA<text:tab/><text:tab/><text:tab/><text:tab/>7.00 <text:s/>- 15.00</text:p>
      <text:p text:style-name="P10"><text:tab/>CZWARTEK<text:tab/><text:tab/><text:tab/>9.00 – 17.00</text:p>
      <text:p text:style-name="P10"><text:tab/>PIĄTEK<text:tab/><text:tab/><text:tab/><text:tab/>9.00 – 17.00</text:p>
      <text:p text:style-name="P10"/>
      <text:p text:style-name="P10"/>
      <text:p text:style-name="P10">FILIA <text:s/>ROGIEDLE</text:p>
      <text:p text:style-name="P10"/>
      <text:p text:style-name="P10"><text:tab/>PONIEDZIAŁEK<text:tab/><text:tab/>14.00 – 18.00</text:p>
      <text:p text:style-name="P10"><text:tab/>WTOREK<text:tab/><text:tab/><text:tab/>14.00 – 18.00</text:p>
      <text:p text:style-name="P10"><text:tab/>ŚRODA<text:tab/><text:tab/><text:tab/><text:tab/>11.00 – 15.00</text:p>
      <text:p text:style-name="P10"><text:tab/>CZWARTEK<text:tab/><text:tab/><text:tab/>14.00 – 18.00</text:p>
      <text:p text:style-name="P10"><text:tab/>PIĄTEK<text:tab/><text:tab/><text:tab/><text:tab/>14.00 – 18.00</text:p>
      <text:p text:style-name="P10"><text:soft-page-break/></text:p>
      <text:p text:style-name="P10">FILIA <text:s/>WILCZKOWO</text:p>
      <text:p text:style-name="P10"/>
      <text:p text:style-name="P10"><text:tab/>PONIEDZIAŁEK<text:tab/><text:tab/>8.00 – 16.00</text:p>
      <text:p text:style-name="P10"><text:tab/>WTOREK<text:tab/><text:tab/><text:tab/>8.00 – 16.00</text:p>
      <text:p text:style-name="P10"><text:tab/>ŚRODA<text:tab/><text:tab/><text:tab/><text:tab/>7.00 – 15.00</text:p>
      <text:p text:style-name="P10"><text:tab/>CZWARTEK<text:tab/><text:tab/> <text:s text:c="4"/>10.00 – 18.00</text:p>
      <text:p text:style-name="P10"><text:tab/>PIĄTEK<text:tab/><text:tab/><text:tab/><text:tab/>7.00 – 15.00</text:p>
      <text:p text:style-name="P10"/>
      <text:p text:style-name="P10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26"><text:span text:style-name="T2">PRACUJĄCE <text:s text:c="2"/>SOBOTY <text:s/>W <text:s text:c="2"/>2024 <text:s/>ROKU </text:span><text:s/></text:p>
      <text:p text:style-name="P27"/>
      <text:p text:style-name="P28"><text:s/>GMINNEJ <text:s/>BIBLIOTECE <text:s/>PUBLICZNEJ <text:s/>W <text:s/>LUBOMINIE</text:p>
      <text:p text:style-name="P28"><text:s text:c="2"/></text:p>
      <text:p text:style-name="P28"><text:s text:c="2"/>FILII <text:s/>ROGIEDLE <text:s/>I <text:s/>WILCZKOWO</text:p>
      <text:p text:style-name="P28"/>
      <text:p text:style-name="P28">W <text:s/>GODZINACH <text:s/>OD <text:s/>9:00 <text:s/>DO <text:s/>13:00</text:p>
      <text:p text:style-name="P28"/>
      <text:p text:style-name="P29"/>
      <text:p text:style-name="P29">GMINNA <text:s/>BIBLIOTEKA <text:s/>PUBLICZNA <text:s/>W <text:s/>LUBOMINIE</text:p>
      <text:p text:style-name="P29"/>
      <text:p text:style-name="P7"><text:s/></text:p>
      <text:p text:style-name="P7">STYCZEŃ<text:tab/><text:tab/>20.01 ;<text:tab/>27.01</text:p>
      <text:p text:style-name="P7"/>
      <text:p text:style-name="P7">LUTY<text:tab/><text:tab/><text:tab/>10.02 ;<text:tab/>24.02</text:p>
      <text:p text:style-name="P7"/>
      <text:p text:style-name="P7">MARZEC<text:tab/><text:tab/>02.03 ;<text:tab/>23.03</text:p>
      <text:p text:style-name="P7"/>
      <text:p text:style-name="P7">KWIECIEŃ<text:tab/><text:tab/>13.04 </text:p>
      <text:p text:style-name="P7"/>
      <text:p text:style-name="P7">MAJ<text:tab/><text:tab/><text:tab/>25.05</text:p>
      <text:p text:style-name="P7"/>
      <text:p text:style-name="P7">CZERWIEC<text:tab/><text:tab/>01.06</text:p>
      <text:p text:style-name="P7"/>
      <text:p text:style-name="P7">WRZESIEŃ<text:tab/><text:tab/>14.09 ;<text:tab/>28.09</text:p>
      <text:p text:style-name="P7"/>
      <text:p text:style-name="P7">PAŹDZIERNIK<text:tab/>12.10 ;<text:tab/>26.10</text:p>
      <text:p text:style-name="P7"/>
      <text:p text:style-name="P7">LISTOPAD<text:tab/><text:tab/>30.11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30">FILIA <text:s/>ROGIEDLE</text:p>
      <text:p text:style-name="P6"/>
      <text:p text:style-name="P6"/>
      <text:p text:style-name="P7">STYCZEŃ<text:tab/><text:tab/>13.01</text:p>
      <text:p text:style-name="P7"/>
      <text:p text:style-name="P7">MAREC<text:tab/><text:tab/><text:tab/>02.03</text:p>
      <text:p text:style-name="P7"/>
      <text:p text:style-name="P7">MAJ<text:tab/><text:tab/><text:tab/>11.05</text:p>
      <text:p text:style-name="P7"/>
      <text:p text:style-name="P7">WRZESIEŃ<text:tab/><text:tab/>07.09</text:p>
      <text:p text:style-name="P7"/>
      <text:p text:style-name="P7">PAŹDZIERNIK<text:tab/>05.10</text:p>
      <text:p text:style-name="P7"/>
      <text:p text:style-name="P7">LISTOPAD<text:tab/><text:tab/>09.11</text:p>
      <text:p text:style-name="P31"/>
      <text:p text:style-name="P31">DNI <text:s/>WOLNE <text:s/>ZA <text:s/>PRACUJĄCE <text:s/>SOBOTY </text:p>
      <text:p text:style-name="P7"><text:s/></text:p>
      <text:p text:style-name="P7">STYCZEŃ<text:tab/><text:tab/>15.01</text:p>
      <text:p text:style-name="P7"/>
      <text:p text:style-name="P7">MARZEC<text:tab/><text:tab/>04.03</text:p>
      <text:p text:style-name="P7"/>
      <text:p text:style-name="P7">MAJ<text:tab/><text:tab/><text:tab/>13.05</text:p>
      <text:p text:style-name="P7"/>
      <text:p text:style-name="P7">WRZESIEŃ<text:tab/><text:tab/>09.09</text:p>
      <text:p text:style-name="P7"/>
      <text:p text:style-name="P7">PAŹDZIERNIK<text:tab/>07.10</text:p>
      <text:p text:style-name="P7"/>
      <text:p text:style-name="P7">LISTOPAD<text:tab/><text:tab/>12.11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9">FILIA <text:s/>WILCZKOWO</text:p>
      <text:p text:style-name="P6"/>
      <text:p text:style-name="P7">LUTY<text:tab/><text:tab/><text:tab/>03.02</text:p>
      <text:p text:style-name="P7"/>
      <text:p text:style-name="P7">KWIECIEŃ<text:tab/><text:tab/>06.04</text:p>
      <text:p text:style-name="P7"/>
      <text:p text:style-name="P7">CZERWIEC<text:tab/><text:tab/>08.06</text:p>
      <text:p text:style-name="P7"/>
      <text:p text:style-name="P7">SIERPIEŃ<text:tab/><text:tab/>03.08</text:p>
      <text:p text:style-name="P7"/>
      <text:p text:style-name="P7">PAŹDZIERNIK <text:s/><text:tab/>05.10</text:p>
      <text:p text:style-name="P7"/>
      <text:p text:style-name="P7">GRUDZIEŃ<text:tab/><text:tab/>07.12</text:p>
      <text:p text:style-name="P7"/>
      <text:p text:style-name="P32"/>
      <text:p text:style-name="P32">DNI <text:s/>WOLNE <text:s/>ZA <text:s/>PRACUJĄCE <text:s/>SOBOTY</text:p>
      <text:p text:style-name="P7"/>
      <text:p text:style-name="P7">KWIECIEŃ<text:tab/><text:tab/>08.04</text:p>
      <text:p text:style-name="P7"/>
      <text:p text:style-name="P7">SIERPIEŃ<text:tab/><text:tab/>05.08</text:p>
      <text:p text:style-name="P7"/>
      <text:p text:style-name="P7">GRUDZIEŃ<text:tab/><text:tab/>09.12</text:p>
      <text:p text:style-name="P11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BUKIET <text:s/>ŻYCZEŃ <text:s/>DLA <text:s/>DZIADKÓW</text:p>
      <text:p text:style-name="P2"/>
      <text:p text:style-name="P11"><text:tab/>Chcąc <text:s/>uczcić <text:s/>Dzień <text:s/>Babci <text:s/>i <text:s/>Dziadka, <text:s/>dzieci <text:s/>spotkały <text:s/>się <text:s/>17 <text:s/>stycznia <text:s/>2024 <text:s/>roku <text:s/>w <text:s/>Bibliotece <text:s/>Publicznej <text:s/>w <text:s/>Wilczkowie <text:s/>na <text:s/>warsztatach <text:s/>w <text:s/>ramach <text:s/>zajęć <text:s/>„ Sztuczki <text:s/>ze <text:s/>sztuką „ pt.: <text:s/>„Bukiet <text:s/>życzeń <text:s/>dla <text:s/>dziadków „.</text:p>
      <text:p text:style-name="P11"><text:tab/>Pod <text:s/>kierunkiem <text:s/>P. <text:s/>Agnieszki <text:s text:c="2"/>dzieci <text:s/>miały <text:s/>za <text:s/>zadanie <text:s/>wykonanie <text:s/>dwóch <text:s/>różnych <text:s/>technicznie <text:s/>laurek <text:s/>dla <text:s/>swoich <text:s/>dziadków. <text:s/>Obie <text:s/>formy <text:s/>laurek <text:s/>opatrzono <text:s/>napisami: <text:s/>„ Kochanym <text:s/>Dziadkom”, <text:s/>„ Kochanej <text:s/>Babci „, <text:s/>„ Wspaniałej <text:s/>Babci „. <text:s/>Po <text:s/>skończonych <text:s/>warsztatach <text:s/>rozmawialiśmy <text:s/>o <text:s/>tym <text:s/>dlaczego <text:s/>dziadkowie <text:s/>są <text:s/>tak <text:s/>ważni <text:s/>w <text:s/>naszym <text:s/>życiu. <text:s/>Wnuczęta <text:s/>za <text:s/>pomocą <text:s/>zabawy <text:s/>pantomimicznej <text:s/>„ Co <text:s/>robi <text:s/>moja <text:s/>babcia „ <text:s/>prezentowały <text:s/>czynności <text:s/>jakie <text:s/>najchętniej <text:s/>lub <text:s/>najczęściej <text:s/>wykonuje <text:s/>ich <text:s/>babcia. <text:s/>Pochwaliły <text:s/>się <text:s/>czym <text:s/>obdarowały <text:s/>swoich <text:s/>dziadków <text:s/>w <text:s/>zeszłym <text:s/>roku, <text:s/>oraz <text:s/>jak <text:s/>okazują <text:s/>uczucia <text:s/>swoim <text:s/>dziadkom. <text:s/>Niektórzy <text:s/>uczestnicy <text:s/>warsztatów <text:s text:c="2"/>opowiadali <text:s text:c="3"/>wesołe <text:s/>historie o <text:s/>swoich <text:s/>dziadkach.</text:p>
      <text:p text:style-name="P11"><text:tab/>Na <text:s/>zakończenie <text:s/>warsztatów <text:s/>dzieci <text:s/>przeczytały <text:s/>wiesze <text:s/>z <text:s/>przygotowanej <text:s/>wystawy pt:. „ DZIEŃ <text:s/>BABACI <text:s/>I <text:s/>DZIADKA <text:s/>W <text:s/>POEZJI <text:s/>POLSKICH <text:s/>POETÓW „ </text:p>
      <text:p text:style-name="P25"><text:tab/>Potrzebne <text:s/>materiały <text:s/>oraz <text:s/>poczęstunek <text:s/>zakupiła <text:s/>Gminna <text:s/>Biblioteka <text:s/>Publiczna <text:s/>w <text:s/>Lubominie. <text:s/>Warsztaty <text:s/>przeprowadziła <text:s/>P. <text:s/>Agnieszka <text:s/>Frągnowska <text:s/>z <text:s/>Biblioteki <text:s/>Publicznej <text:s/>w <text:s/>Wilczkowie. <text:s text:c="18"/></text:p>
      <text:p text:style-name="P25"/>
      <text:p text:style-name="P25"/>
      <text:p text:style-name="P25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2">KARNAWAŁ <text:s/>W <text:s/>BIBLIOTECE</text:p>
      <text:p text:style-name="P24"/>
      <text:p text:style-name="P11"><text:tab/>W <text:s/>lokalu <text:s/>Gminnej <text:s/>Biblioteki <text:s/>Publicznej <text:s/>w <text:s/>Lubominie <text:s/>27 <text:s/>stycznia <text:s/>2024 <text:s/>roku <text:s/>odbyło <text:s/>się <text:s/>spotkanie <text:s/>z <text:s/>małymi <text:s/>czytelnikami <text:s/>w <text:s/>ramach <text:s/>propagowania <text:s/>czytelnictwa <text:s/>wśród <text:s/>najmłodszych <text:s/>dzieci <text:s/>po <text:s/>hasłem <text:s/>„ Karnawał <text:s/>w <text:s/>Bibliotece”. <text:s/>Spotkanie <text:s/>rozpoczęło <text:s/>się <text:s/>wysłuchaniem <text:s/>bajki <text:s/>pt. <text:s/>„ Marysia <text:s/>i <text:s/>strój <text:s/>karnawałowy „ . <text:s/>Następnie <text:s/>dzieci <text:s/>zapoznały <text:s/>się <text:s/>z <text:s/>tradycjami <text:s/>karnawałowymi. <text:s/>W <text:s/>ramach <text:s/>zabawy <text:s/>ruchowej <text:s text:c="2"/>przystroiły <text:s/>bibliotekę <text:s/>kolorowymi <text:s/>balonami.<text:tab/></text:p>
      <text:p text:style-name="P11"><text:tab/>Dzieci <text:s/>miały <text:s/>możliwość <text:s/>stworzenia <text:s/>fantastycznych <text:s/>masek <text:s/>karnawałowych, <text:s/>które <text:s/>okazały <text:s/>się <text:s/>niezwykle <text:s/>oryginalne. <text:s/>Zwieńczeniem <text:s/>całości <text:s/>stały <text:s/>się <text:s/>wspaniałe <text:s/>dekoracje, <text:s/>którymi <text:s/>dzieci <text:s/>przyozdobiły <text:s/>swoje <text:s/>maski. <text:s/>Potem <text:s/>przyszedł <text:s/>czas <text:s/>na <text:s/>zabawę.</text:p>
      <text:p text:style-name="P11"><text:tab/>Poczęstunek <text:s/>oraz <text:s/>materiały <text:s/>do <text:s/>wykonania <text:s/>masek <text:s/>zakupiła <text:s/>Gminna <text:s/>Biblioteka <text:s/>Publicznej w <text:s/>Lubominie, <text:s/>a <text:s/>warsztaty <text:s/>przeprowadziła <text:s/>P. <text:s/>Anna <text:s/>Wieczorek <text:s/>z <text:s/>Gminnej <text:s/>Biblioteki <text:s/>Publicznej <text:s/>w <text:s/>Lubomini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</text:p>
      <text:p text:style-name="P1">AKCJA <text:s/>HONOROWEGO <text:s/>POBORU <text:s/>KRWI <text:s/>W <text:s/>BIBLIOTECE <text:s/>PUBLICZNEJ <text:s/>W <text:s/>WILCZKOWIE</text:p>
      <text:p text:style-name="P15"/>
      <text:p text:style-name="P16">„ Niech <text:s/>dawcy <text:s/>krwi, <text:s/>którym <text:s/>należy <text:s/>się <text:s/>wdzięczność <text:s/>wszystkich, <text:s/>będą <text:s/>coraz <text:s/>liczniejsi <text:s/>we <text:s/>wszystkich <text:s/>częściach <text:s/>świata ...”</text:p>
      <text:p text:style-name="P16">Jan <text:s/>Paweł <text:s/>II</text:p>
      <text:p text:style-name="P19"/>
      <text:p text:style-name="P20"><text:tab/>Dnia <text:s/>3 <text:s/>lutego <text:s/>odbyła <text:s/>się <text:s/>pierwsza <text:s/>akcja <text:s/>poboru <text:s/>krwi <text:s/>w <text:s/>2024 <text:s/>roku. <text:s/>23 <text:s/>osoby <text:s/>zdecydowały <text:s/>się <text:s/>podzielić <text:s/>tym <text:s/>życiodajnym <text:s/>płynem <text:s/>podczas <text:s/>akcji.</text:p>
      <text:p text:style-name="P20"><text:tab/>Poza <text:s/>osobami <text:s/>miejscowymi, <text:s/>krew <text:s/>oddały <text:s/>osoby <text:s/>z <text:s/>Zagon, <text:s/>Lidzbarka <text:s/>Warmińskiego, <text:s/>Żardenik, <text:s/>Świękit, <text:s/>Świątek, <text:s/>Zajączek, <text:s/>Dobrego <text:s/>Miasta, <text:s/>Lubomina, <text:s/>Miłakowa <text:s/>i <text:s/>Wolnicy.</text:p>
      <text:p text:style-name="P20"><text:tab/>Personel <text:s/>medyczny <text:s/>wraz <text:s/>z lekarzem, <text:s/>oraz <text:s/>osoby <text:s/>oddające <text:s/>krew <text:s/>mogły <text:s/>poczęstować <text:s/>się <text:s/>ciastem <text:s/>upieczonym <text:s/>przez <text:s/>P. <text:s/>Agnieszkę <text:s/>z <text:s/>Biblioteki, <text:s/>wypić <text:s/>kawę, <text:s/>herbatę, wodę <text:s/>gazowaną <text:s/>lub <text:s/>niegazowaną <text:s/>i <text:s/>wypożyczyć <text:s/>książkę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2">TRADYCJA <text:s/>ROBIENIA <text:s/>PALM <text:s/>WIELKANOCNYCH</text:p>
      <text:p text:style-name="P22"/>
      <text:p text:style-name="P20"><text:tab/>W <text:s/>środę <text:s/>20 <text:s/>marca <text:s/>2024 <text:s/>roku <text:s/>w <text:s/>Filii Biblioteki <text:s/>Publicznej <text:s/>w <text:s/>Wilczkowie <text:s/>odbyły <text:s/>się <text:s/>warsztaty <text:s/>w <text:s/>ramach <text:s/>zajęć <text:s/>pt.: <text:s/>„ Sztuczki <text:s/>ze <text:s/>sztuką – tradycja <text:s/>robienia <text:s/>palm <text:s/>wielkanocnych „.</text:p>
      <text:p text:style-name="P20"><text:tab/>Każde <text:s/>z <text:s/>dzieci <text:s/>wykonało <text:s/>po <text:s/>dwie <text:s/>palmy. <text:s/>Po <text:s/>wykonaniu <text:s/>palm <text:s/>przy <text:s text:c="2"/>herbacie <text:s/>i <text:s text:c="2"/>pysznym <text:s/>cieście <text:s/>upieczonym <text:s text:c="2"/>przez <text:s/>P. <text:s/>Agnieszkę <text:s/>z <text:s/>Biblioteki <text:s text:c="3"/>w miłej <text:s/>atmosferze <text:s/>dyskutowano <text:s/>o <text:s/>tradycjach <text:s/>wielkanocnych <text:s/>o <text:s/>symbolice <text:s/>produktów <text:s/>wkładanych <text:s/>do <text:s/>koszyka <text:s/>wielkanocnego. Rozwiązywano <text:s/>wspólnie <text:s/>krzyżówkę, <text:s/>której <text:s/>hasło <text:s/>brzmiało – POLSKA <text:s/>WIELKANOC . <text:s text:c="2"/>Był <text:s/>czas <text:s/>na <text:s/>„ Wielkanocne <text:s/>zgaduj – zgadule „. Przeczytano <text:s/>opowiadanie <text:s/>Agaty <text:s/>Widzowskiej <text:s/>„ <text:s/>Gipsowe <text:s/>pisanki „. </text:p>
      <text:p text:style-name="P20"><text:tab/>Na <text:s/>zakończenie <text:s/>wykonano <text:s/>pamiątkowe <text:s/>zdjęcia.</text:p>
      <text:p text:style-name="P20"><text:s text:c="2"/>Bibułę, <text:s/>klej <text:s/>oraz <text:s/>produkty <text:s/>do <text:s/>ciasta <text:s/>zakupiła <text:s/>Gminna <text:s/>Biblioteka <text:s/>Publiczna <text:s/>w <text:s/>Lubomini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2">IMIENINY <text:s/>KSIĄŻKI</text:p>
      <text:p text:style-name="P19"/>
      <text:p text:style-name="P20"><text:tab/>Z <text:s/>okazji <text:s/>Międzynarodowego <text:s/>Dnia <text:s/>Książki <text:s/>dla <text:s/>Dzieci <text:s/>w <text:s/>lokalu <text:s/>Gminnej <text:s/>Biblioteki <text:s/>Publicznej <text:s/>w <text:s/>Lubominie <text:s/>w <text:s/>sobotę <text:s text:c="3"/>23 <text:s/>marca <text:s/>2024 <text:s/>roku <text:s text:c="2"/>odbyło <text:s/>się <text:s/>spotkanie <text:s/>dla <text:s/>najmłodszych <text:s/>czytelników. </text:p>
      <text:p text:style-name="P20"><text:tab/> Dzisiaj <text:s/>jest <text:s/>wyjątkowy <text:s/>dzień ! <text:s/>Tak <text:s/>rozpoczęła <text:s/>P. <text:s/>Ania <text:s/>spotkanie <text:s text:c="2"/>wyjaśniając <text:s/>dlaczego <text:s/>obchodzimy <text:s/>2 <text:s text:c="2"/>kwietnia <text:s/>święto <text:s/>książki. <text:s/>W <text:s/>tym <text:s/>właśnie <text:s/>dniu, <text:s/>bardzo <text:s/>dawno <text:s/>temu <text:s/>urodził <text:s/>się <text:s text:c="2"/>Hans <text:s/>Christian <text:s/>Andersen, <text:s/>który <text:s/>pisał <text:s/>najpiękniejsze <text:s/>baśnie <text:s/>na <text:s/>świecie. <text:s/>To <text:s/>on <text:s/>stworzy <text:s/>historie <text:s/>takie <text:s/>jak <text:s/>„ <text:s/>Brzydkie <text:s/>kaczątko „, <text:s/>„ Calineczka „.</text:p>
      <text:p text:style-name="P20"><text:tab/>Głównym <text:s/>celem <text:s text:c="2"/>naszego <text:s/>spotkania <text:s/>jest <text:s/>promowanie <text:s/>wartościowej <text:s/>pięknej <text:s/>literatury <text:s/>dla <text:s/>małego <text:s/>czytelnika.</text:p>
      <text:p text:style-name="P20"><text:tab/>Spotkaniu <text:s/>towarzyszyła <text:s/>wystawa <text:s/>wspaniałych, <text:s/>wzruszających <text:s/>i <text:s/>pouczających <text:s/>baśni, <text:s/>które <text:s/>od <text:s/>wielu <text:s/>lat <text:s/>czytają <text:s/>dzieci <text:s/>i <text:s/>dorośli pt.: <text:s/>„BAŚNIE <text:s/>ANDERSENA „.</text:p>
      <text:p text:style-name="P20"><text:tab/>W <text:s/>drugiej <text:s/>części <text:s/>spotkania <text:s/>odbyły <text:s/>się <text:s/>warsztaty <text:s/>z <text:s/>robienia <text:s/>ozdób <text:s/>wielkanocnych – malowanie <text:s/>pisanek. <text:s text:c="59"/><text:tab/>Materiały <text:s/>do <text:s/>wykonania <text:s/>ozdób <text:s/>i <text:s/>słodki <text:s/>poczęstunek <text:s/>zakupiła <text:s text:c="2"/>Gminna <text:s/>Biblioteka <text:s/>Publiczna <text:s/>w <text:s/>Lubominie . Spotkanie <text:s/>poprowadziła <text:s/>P. <text:s text:c="2"/>Ania <text:s text:c="2"/>Wieczorek <text:s/>z <text:s/>GBP <text:s/>w <text:s/>Lubomini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2">AKCJA <text:s/>HONOROWEGO <text:s/>POBORU <text:s/>KRWI <text:s/>W <text:s/>BIBLIOTECE <text:s/>PUBLICZNEJ <text:s/>W <text:s/>WILCZKOWIE</text:p>
      <text:p text:style-name="P21"/>
      <text:p text:style-name="P18"><text:tab/><text:span text:style-name="T1">W <text:s/>wyjątkowy <text:s/>ciepły <text:s/>jak <text:s/>na <text:s/>ten <text:s/>miesiąc <text:s/>poranek <text:s/>3 <text:s/>kwietnia <text:s/>2024 <text:s/>roku <text:s/>odbyła <text:s/>się <text:s/>druga <text:s/>już <text:s/>w <text:s/>tym <text:s/>roku <text:s/>akcja <text:s/>krwiodawstwa . <text:s/>Pojawiło <text:s/>się <text:s/>na <text:s/>niej <text:s/>wielu <text:s/>wspaniałych <text:s/>ludzi, <text:s/>chętnych <text:s/>do <text:s/>pomagania. <text:s text:c="12"/><text:tab/>Poza <text:s/>Wilczkowem, <text:s/>które <text:s/>stanowiło <text:s/>prawie <text:s/>połowę <text:s/>osób <text:s/>oddających, <text:s/>krew <text:s/>oddawali <text:s/>mieszkańcy <text:s/>Żardenik, <text:s/>Lubomina, <text:s/>Miłakowa, <text:s/>Zajączek, <text:s/>Wolnicy, <text:s/>Świątek <text:s/>i <text:s/>Dobrego <text:s/>Miasta.</text:span></text:p>
      <text:p text:style-name="P20"><text:tab/>Osoby <text:s/>oddające <text:s/>krew, <text:s/>personel <text:s/>medyczny <text:s/>wraz <text:s/>z Panem doktorem, <text:s/>mogli <text:s/>poczęstować <text:s/>się <text:s/>ciastem <text:s/>upieczonym <text:s/>przez <text:s/>P. <text:s/>Agnieszkę <text:s/>z <text:s/>Biblioteki <text:s/>Publicznej <text:s/>w <text:s/>Wilczkowie <text:s/>w <text:s/>towarzystwie <text:s/>dobrej <text:s/>kawy, <text:s/>herbaty, <text:s/>a <text:s/>bardziej <text:s/>spragnieni <text:s/>mogli <text:s/>poczęstować <text:s/>się <text:s/>gazowaną <text:s/>oraz <text:s/>niegazowaną <text:s/>wodą <text:s/>i <text:s/>wypożyczyć <text:s/>książkę.</text:p>
      <text:p text:style-name="P34"/>
      <text:p text:style-name="P34"><text:tab/>Wszystkim <text:s/>uczestnikom <text:s/>serdecznie <text:s/>i <text:s/>gorąco <text:s/>dziękujemy <text:s/>oraz <text:s/>zapraszamy <text:s/>do <text:s/>udziału <text:s/>w <text:s/>kolejnej <text:s/>akcji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7">MIĘDZYNARODOWY <text:s/>DZIEŃ <text:s/>KSIĄŻKI <text:s/>DLA <text:s/>DZIECI <text:s/>W <text:s/>GMINNEJ <text:s/>BIBLIOTECE <text:s/>PUBLICZNEJ <text:s/>W <text:s/>LUBOMINIE <text:s/>- <text:s/>FILIA <text:s/>ROGIEDLE</text:p>
      <text:p text:style-name="P17"/>
      <text:p text:style-name="P20"><text:tab/>10 <text:s/>kwietnia <text:s/>z <text:s/>okazji <text:s/>Międzynarodowego <text:s/>Dnia <text:s/>Książki <text:s/>dla <text:s/>Dzieci <text:s/>bibliotekę <text:s/>odwiedziły <text:s/>dzieci <text:s/>ze <text:s/>żłobka <text:s/>wraz <text:s/>Paniami. Dużym <text:s/>zainteresowaniem <text:s/>wśród <text:s/>maluchów <text:s/>cieszyły <text:s/>się <text:s/>książki <text:s/>bogato <text:s/>ilustrowane, które <text:s/>z <text:s/>przyjemnością <text:s text:c="2"/>oglądały. <text:s/>Z <text:s/>uwagą <text:s/>wysłuchały <text:s/>ciekawego <text:s/>opowiadania <text:s/>„Rybka <text:s/>Klara <text:s/>chce <text:s/>mieć <text:s/>przyjaciela „. <text:s text:c="13"/><text:tab/><text:tab/> Na <text:s/>zakończenie <text:s/>spotkania <text:s/>dzieci <text:s/>otrzymały <text:s/>nagrody <text:s/>rzeczowe <text:s text:c="2"/>/ puzzle <text:s/>i <text:s/>zwierzątka / , które <text:s/>zakupiła <text:s/>Gminna <text:s/>Biblioteka Publiczna <text:s/>w <text:s/>Lubominie.</text:p>
      <text:p text:style-name="P18"/>
      <text:p text:style-name="P2"><text:tab/> <text:s/></text:p>
      <text:p text:style-name="P12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3:40:54.35</meta:creation-date>
    <dc:date>2024-04-29T16:21:21.03</dc:date>
    <meta:editing-duration>PT9H44M17S</meta:editing-duration>
    <meta:editing-cycles>65</meta:editing-cycles>
    <meta:generator>OpenOffice/4.1.8$Win32 OpenOffice.org_project/418m3$Build-9803</meta:generator>
    <meta:print-date>2024-04-22T16:34:17.47</meta:print-date>
    <meta:document-statistic meta:table-count="0" meta:image-count="0" meta:object-count="0" meta:page-count="12" meta:paragraph-count="102" meta:word-count="1026" meta:character-count="8136"/>
  </office:meta>
</office:document-meta>
</file>