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asian="pl" style:country-asian="PL" style:language-complex="ar" style:country-complex="SA" fo:hyphenate="true"/>
    </style:style>
    <style:style style:name="P2" style:parent-style-name="NormalnyWeb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Pogrubienie" style:family="text">
      <style:text-properties style:font-name="Times New Roman" style:font-name-complex="Times New Roman" fo:language="pl" fo:country="PL"/>
    </style:style>
    <style:style style:name="T5" style:parent-style-name="Pogrubienie" style:family="text">
      <style:text-properties style:font-name="Times New Roman" style:font-name-complex="Times New Roman" fo:language="pl" fo:country="PL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 New Roman" fo:language="pl" fo:country="PL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0" style:parent-style-name="Pogrubienie" style:family="text">
      <style:text-properties style:font-name="Times New Roman" style:font-name-complex="Times New Roman" fo:language="pl" fo:country="PL"/>
    </style:style>
    <style:style style:name="T11" style:parent-style-name="Domyślnaczcionkaakapitu" style:family="text">
      <style:text-properties style:font-name="Times New Roman" style:font-name-complex="Times New Roman" fo:language="pl" fo:country="PL"/>
    </style:style>
    <style:style style:name="T12" style:parent-style-name="Domyślnaczcionkaakapitu" style:family="text">
      <style:text-properties style:font-name="Times New Roman" style:font-name-complex="Times New Roman" fo:language="pl" fo:country="PL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pl" fo:country="PL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6" style:parent-style-name="Normalny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8" style:parent-style-name="Normalny" style:list-style-name="LFO1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9" style:parent-style-name="Normalny" style:list-style-name="LFO1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0" style:parent-style-name="Normalny" style:list-style-name="LFO1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1" style:parent-style-name="Normalny" style:list-style-name="LFO1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widows="0" fo:orphans="0" style:text-autospace="none" fo:text-align="justify" fo:margin-right="0.0819in">
        <style:tab-stops>
          <style:tab-stop style:type="left" style:position="0.4701in"/>
        </style:tab-stops>
      </style:paragraph-properties>
      <style:text-properties style:font-name="Times New Roman" style:font-name-complex="Times New Roman" fo:language="pl" fo:country="PL"/>
    </style:style>
    <style:style style:name="P23" style:parent-style-name="Normalny" style:family="paragraph">
      <style:paragraph-properties fo:widows="0" fo:orphans="0" style:text-autospace="none" fo:text-align="justify" fo:margin-right="0.0805in">
        <style:tab-stops>
          <style:tab-stop style:type="left" style:position="0.9701in"/>
        </style:tab-stops>
      </style:paragraph-properties>
      <style:text-properties style:font-name="Times New Roman" style:font-name-complex="Times New Roman" fo:language="pl" fo:country="PL"/>
    </style:style>
    <style:style style:name="P24" style:parent-style-name="Normalny" style:family="paragraph">
      <style:paragraph-properties fo:widows="0" fo:orphans="0" style:text-autospace="none" fo:text-align="justify" fo:margin-right="0.0798in">
        <style:tab-stops>
          <style:tab-stop style:type="left" style:position="0.9701in"/>
        </style:tab-stops>
      </style:paragraph-properties>
      <style:text-properties style:font-name="Times New Roman" style:font-name-complex="Times New Roman" fo:language="pl" fo:country="PL"/>
    </style:style>
    <style:style style:name="P25" style:parent-style-name="Normalny" style:family="paragraph">
      <style:paragraph-properties fo:widows="0" fo:orphans="0" style:text-autospace="none" fo:text-align="justify" fo:margin-right="0.0798in">
        <style:tab-stops>
          <style:tab-stop style:type="left" style:position="0.9701in"/>
        </style:tab-stops>
      </style:paragraph-properties>
      <style:text-properties style:font-name="Times New Roman" style:font-name-complex="Times New Roman" fo:language="pl" fo:country="PL"/>
    </style:style>
    <style:style style:name="P26" style:parent-style-name="Normalny" style:family="paragraph">
      <style:paragraph-properties fo:widows="0" fo:orphans="0" style:text-autospace="none" fo:text-align="justify">
        <style:tab-stops>
          <style:tab-stop style:type="left" style:position="0.4701in"/>
        </style:tab-stops>
      </style:paragraph-properties>
      <style:text-properties style:font-name="Times New Roman" style:font-name-complex="Times New Roman" fo:language="pl" fo:country="PL"/>
    </style:style>
    <style:style style:name="P27" style:parent-style-name="Normalny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text-align="justify" fo:margin-top="0.0694in" fo:margin-bottom="0.0694in"/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" style:parent-style-name="Hiperłącze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" style:parent-style-name="Hiperłącze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2" style:parent-style-name="Normalny" style:family="paragraph">
      <style:paragraph-properties fo:margin-top="0.0694in" fo:margin-bottom="0.0694in"/>
      <style:text-properties style:font-name="Times New Roman" style:font-name-complex="Times New Roman" fo:language="pl" fo:country="PL" fo:hyphenate="true"/>
    </style:style>
    <style:style style:name="P33" style:parent-style-name="Normalny" style:family="paragraph">
      <style:paragraph-properties fo:margin-top="0.0694in" fo:margin-bottom="0.0694in"/>
      <style:text-properties style:font-name="Times New Roman" style:font-name-complex="Times New Roman" fo:language="pl" fo:country="PL" fo:hyphenate="true"/>
    </style:style>
    <style:style style:name="P34" style:parent-style-name="Normalny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text-align="justify" fo:margin-bottom="0.0694in" fo:text-indent="0.4923in"/>
      <style:text-properties fo:hyphenate="true"/>
    </style:style>
    <style:style style:name="T44" style:parent-style-name="Domyślnaczcionkaakapitu" style:family="text">
      <style:text-properties style:font-name="Times New Roman" style:font-name-complex="Times New Roman" fo:language="pl" fo:country="PL"/>
    </style:style>
    <style:style style:name="T45" style:parent-style-name="Domyślnaczcionkaakapitu" style:family="text">
      <style:text-properties style:font-name="Times New Roman" style:font-name-complex="Times New Roman" fo:language="pl" fo:country="PL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9" style:parent-style-name="Normalny" style:family="paragraph">
      <style:paragraph-properties fo:text-align="justify" fo:margin-bottom="0.0694in" fo:text-indent="0.4923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0" style:parent-style-name="Normalny" style:family="paragraph">
      <style:paragraph-properties fo:text-align="justify" fo:margin-bottom="0.0694in" fo:text-indent="0.4923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1" style:parent-style-name="Normalny" style:family="paragraph">
      <style:paragraph-properties fo:text-align="justify" fo:margin-bottom="0.0694in" fo:text-indent="0.4923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text-align="justify" fo:margin-bottom="0.0694in" fo:text-indent="0.4923in"/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6" style:parent-style-name="Standard" style:family="paragraph">
      <style:text-properties style:font-name="Times New Roman" style:font-name-complex="Times New Roman" fo:font-weight="bold" style:font-weight-asian="bold" fo:language="pl" fo:country="PL"/>
    </style:style>
    <style:style style:name="P57" style:parent-style-name="Normalny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59" style:parent-style-name="Standard" style:family="paragraph">
      <style:text-properties fo:language="pl" fo:country="PL"/>
    </style:style>
  </office:automatic-styles>
  <office:body>
    <office:text text:use-soft-page-breaks="true">
      <text:p text:style-name="P1">Już wkrótce rozpocznie się nabór zgłoszeń do konkursu muzyki ludowej „Jawor – u źródeł kultury”</text:p>
      <text:p text:style-name="P2"/>
      <text:p text:style-name="P3"><text:span text:style-name="T4">1 marca ruszy nabór zgłoszeń do IV edycji konkursu muzyki ludowej „Jawor – u źródeł<text:s/></text:span><text:span text:style-name="T5">kultury”, organizowanego przez Polskie Radio Olsztyn. Już po raz czwarty będziemy mogli przekonać się, kto tym razem podbije serca jurorów i publiczności.<text:s/></text:span></text:p>
      <text:p text:style-name="P6"/>
      <text:p text:style-name="P7"><text:span text:style-name="T8">Zwycięzców<text:s/></text:span><text:span text:style-name="T9">-<text:s/></text:span><text:span text:style-name="T10">najlepszych twórców, artystów i wykonawców muzyki ludowej z Warmii i Mazur,<text:s/></text:span><text:span text:style-name="T11">poznamy 1<text:s/></text:span><text:span text:style-name="T12">maja br. podczas finału regionalnego konkursu, który odbędzie się na scenie plenerowej w Lidzbarku Warmińskim.</text:span></text:p>
      <text:p text:style-name="P13">Idea konkursu<text:s/></text:p>
      <text:p text:style-name="P14">Konkurs muzyki ludowej „Jawor – u źródeł kultury” ma na celu promocję kultury ludowej regionu oraz uhonorowanie<text:s/>warmińsko-mazurskich artystów, twórców i wykonawców działających w obszarach związanych z kulturą ludową.</text:p>
      <text:p text:style-name="P15"/>
      <text:p text:style-name="P16">Cztery kategorie konkursowe</text:p>
      <text:p text:style-name="P17">Komisja Konkursowa, złożona ze specjalistów w zakresie muzyki ludowej, folkloru i etnografii wyłoni laureatów regionalnych i przyzna<text:s/>nagrody w czterech kategoriach:</text:p>
      <text:list text:style-name="LFO1" text:continue-numbering="true">
        <text:list-item>
          <text:list>
            <text:list-item>
              <text:p text:style-name="P18">solista (śpiewak lub instrumentalista),</text:p>
            </text:list-item>
            <text:list-item>
              <text:p text:style-name="P19">kapela lub zespół ludowy,</text:p>
            </text:list-item>
            <text:list-item>
              <text:p text:style-name="P20">dziecięcy lub młodzieżowy zespół ludowy,</text:p>
            </text:list-item>
            <text:list-item>
              <text:p text:style-name="P21">twórca ludowy (rękodzieło i sztuka ludowa).</text:p>
            </text:list-item>
          </text:list>
        </text:list-item>
      </text:list>
      <text:p text:style-name="P22">W konkursie Radio Olsztyn przewidziało następujące nagrody w każdej z<text:s/>kategorii:</text:p>
      <text:p text:style-name="P23">- za zajęcie I miejsca podczas finału regionalnego: nagroda finansowa w wysokości 2 000,00 zł brutto</text:p>
      <text:p text:style-name="P24">- za zajęcie II miejsca podczas finału regionalnego: nagroda finansowa w wysokości 1 500,00 zł brutto</text:p>
      <text:p text:style-name="P25">- za zajęcie III miejsca podczas finału regionalnego: nagroda finansowa w wysokości 1 000,00 zł brutto</text:p>
      <text:p text:style-name="P26">Ponadto laureaci w każdej kategorii otrzymają możliwość odbycia sześciogodzinnej sesji nagraniowej<text:s/><text:s text:c="16"/>w Pro Studiu Radia Olsztyn.</text:p>
      <text:p text:style-name="P27">Zwycięzcy konkursu regionalnego wystąpią w ogólnopolskiej edycji konkursu „Jawor – u źródeł kultury” w Tokarni 26 czerwca 2022 r.</text:p>
      <text:p text:style-name="P28"><text:span text:style-name="T29">Termin nadsyłania zgłoszeń w konkursie upływa 31 marca 2023 r. Formularz zgłoszeniowy i regulamin Konkursu są dostępne będą na stronie internetowej<text:s/></text:span><text:a xlink:href="http://www.radioolsztyn.pl" office:target-frame-name="_top" xlink:show="replace"><text:span text:style-name="T30">ww</text:span><text:span text:style-name="T31">w.radioolsztyn.pl</text:span></text:a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DODATKOWA INFORMACJA O KONKURSIE<text:s/></text:p>
      <text:p text:style-name="P42">DO WYKORZYSTANIA</text:p>
      <text:p text:style-name="P43"><text:span text:style-name="T44">Z miłości do polskiego folkloru i z potrzeby jego pielęgnowania zrodziła się idea konkursu muzyki ludowej „Jawor – u źródeł kultury”. Pomysł narodził się w Kielcach, a sam<text:s/></text:span><text:span text:style-name="T45">konkurs realizowany jest przez Polskie Radio Kielce od 2010 roku. Jego celem jest promocja kultury<text:s/></text:span><text:span text:style-name="T46">ludowej oraz uhonorowanie twórców, artystów i wykonawców, którzy przyczyniają się do wzbogacania naszego dziedzictwa, budowania tożsamość regionu i<text:s/></text:span><text:span text:style-name="T47">pielęgnowania tradycji. Ta piękna inicjatywa podkreślająca wartość dziedzictwa kulturowego zyskała niezwykłą popularność, a także zdobyła duże uznanie zarówno ze strony artystów, jak i słuchaczy. Echa „Jawora” dotarły na drugi koniec Polski, na Warmię i Ma</text:span><text:span text:style-name="T48">zury, a Polskie Radio Olsztyn, czerpiąc z doświadczenia rozgłośni w Kielcach, postanowiło w 2020 roku zorganizować swoją własną regionalną odsłonę konkursu „Jawor – u źródeł kultury”.</text:span></text:p>
      <text:p text:style-name="P49">Wartość tej inicjatywy doceniło również Narodowe Centrum Kultury, które<text:s/>uznało, iż projekt „Jawor – u źródeł kultury” zasługuje na wsparcie i szeroką promocję. Tak właśnie „Jawor” zawitał na Warmię i Mazury. Przez kolejne lata przybywało artystów stających w muzyczne szranki, a najlepsi z najlepszych reprezentowali nasz region<text:s/>podczas finału ogólnopolskiego w Tokarni koło Kielc.</text:p>
      <text:p text:style-name="P50">W ubiegłorocznym finale na scenie Muzeum Wsi Kieleckiej zaprezentowali się artyści z całej Polski, którzy walczyli o nagrodę finansową ufundowaną przez Ministra Kultury i Dziedzictwa Narodowego, który objął konkurs honorowym patronatem.</text:p>
      <text:p text:style-name="P51">Tegoroczna odsłona konkursu regionalnego to kluczowy element Święta Kultury Ludowej, które odbywać się będzie w Lidzbarku Warmińskim. Przed szeroką publicznością, a także gośćmi z Ministerstwa Kultury i Dziedzictwa Narodowego oraz Narodowego Centrum Kultury po raz kolejny wystąpią finaliści wybrani przez jury.</text:p>
      <text:p text:style-name="P52"><text:span text:style-name="T53">Konkursowi „Jawor – u źródeł kultu</text:span><text:span text:style-name="T54">ry” towarzyszyć będą warsztaty<text:s/></text:span><text:span text:style-name="T55">ludowe, jarmark oraz wiele innych atrakcji przygotowanych z myślą o miłośnikach kultury ludowej.</text:span>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Szpakowska</meta:initial-creator>
    <dc:creator>Izabela Szpakowska</dc:creator>
    <meta:creation-date>2023-02-07T09:52:00Z</meta:creation-date>
    <dc:date>2023-02-10T10:22:00Z</dc:date>
    <meta:template xlink:href="Normal" xlink:type="simple"/>
    <meta:editing-cycles>7</meta:editing-cycles>
    <meta:editing-duration>PT1920S</meta:editing-duration>
    <meta:document-statistic meta:page-count="2" meta:paragraph-count="8" meta:word-count="573" meta:character-count="4006" meta:row-count="28" meta:non-whitespace-character-count="3441"/>
  </office:meta>
</office:document-meta>
</file>