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SimSun" style:font-name-complex="SimSun"/>
    </style:style>
    <style:style style:name="T21" style:parent-style-name="Domyślnaczcionkaakapitu" style:family="text">
      <style:text-properties style:font-name-complex="SimSun"/>
    </style:style>
    <style:style style:name="T22" style:parent-style-name="Domyślnaczcionkaakapitu" style:family="text">
      <style:text-properties style:font-name="SimSun" style:font-name-complex="SimSun"/>
    </style:style>
    <style:style style:name="T23" style:parent-style-name="Domyślnaczcionkaakapitu" style:family="text">
      <style:text-properties style:font-name-complex="SimSu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SimSu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-complex="SimSun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SimSun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SimSun" style:font-name-complex="SimSun"/>
    </style:style>
    <style:style style:name="T32" style:parent-style-name="Domyślnaczcionkaakapitu" style:family="text">
      <style:text-properties style:font-name-complex="SimSun"/>
    </style:style>
    <style:style style:name="T33" style:parent-style-name="Domyślnaczcionkaakapitu" style:family="text">
      <style:text-properties style:font-name="SimSun" style:font-name-complex="SimSun"/>
    </style:style>
    <style:style style:name="T34" style:parent-style-name="Domyślnaczcionkaakapitu" style:family="text">
      <style:text-properties style:font-name-complex="SimSun"/>
    </style:style>
    <style:style style:name="T35" style:parent-style-name="Domyślnaczcionkaakapitu" style:family="text">
      <style:text-properties style:font-name="SimSun" style:font-name-complex="SimSun"/>
    </style:style>
    <style:style style:name="T36" style:parent-style-name="Domyślnaczcionkaakapitu" style:family="text">
      <style:text-properties style:font-name-complex="SimSun"/>
    </style:style>
    <style:style style:name="T37" style:parent-style-name="Domyślnaczcionkaakapitu" style:family="text">
      <style:text-properties style:font-name="SimSun" style:font-name-complex="SimSun"/>
    </style:style>
    <style:style style:name="T38" style:parent-style-name="Domyślnaczcionkaakapitu" style:family="text">
      <style:text-properties style:font-name-complex="SimSun"/>
    </style:style>
    <style:style style:name="T39" style:parent-style-name="Domyślnaczcionkaakapitu" style:family="text">
      <style:text-properties style:font-name="SimSun" style:font-name-complex="SimSun"/>
    </style:style>
    <style:style style:name="T40" style:parent-style-name="Domyślnaczcionkaakapitu" style:family="text">
      <style:text-properties style:font-name-complex="SimSun"/>
    </style:style>
    <style:style style:name="T41" style:parent-style-name="Domyślnaczcionkaakapitu" style:family="text">
      <style:text-properties style:font-name="SimSun" style:font-name-complex="SimSun"/>
    </style:style>
    <style:style style:name="T42" style:parent-style-name="Domyślnaczcionkaakapitu" style:family="text">
      <style:text-properties style:font-name-complex="SimSun"/>
    </style:style>
    <style:style style:name="T43" style:parent-style-name="Domyślnaczcionkaakapitu" style:family="text">
      <style:text-properties style:font-name-complex="SimSun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SimSun" style:font-name-complex="SimSun"/>
    </style:style>
    <style:style style:name="T46" style:parent-style-name="Domyślnaczcionkaakapitu" style:family="text">
      <style:text-properties style:font-name-complex="SimSun"/>
    </style:style>
    <style:style style:name="T47" style:parent-style-name="Domyślnaczcionkaakapitu" style:family="text">
      <style:text-properties style:font-name="SimSun" style:font-name-complex="SimSun"/>
    </style:style>
    <style:style style:name="T48" style:parent-style-name="Domyślnaczcionkaakapitu" style:family="text">
      <style:text-properties style:font-name-complex="SimSun"/>
    </style:style>
    <style:style style:name="T49" style:parent-style-name="Domyślnaczcionkaakapitu" style:family="text">
      <style:text-properties style:font-name="SimSun" style:font-name-complex="SimSun"/>
    </style:style>
    <style:style style:name="T50" style:parent-style-name="Domyślnaczcionkaakapitu" style:family="text">
      <style:text-properties style:font-name-complex="SimSun"/>
    </style:style>
    <style:style style:name="T51" style:parent-style-name="Domyślnaczcionkaakapitu" style:family="text">
      <style:text-properties style:font-name="SimSun" style:font-name-complex="SimSun"/>
    </style:style>
    <style:style style:name="T52" style:parent-style-name="Domyślnaczcionkaakapitu" style:family="text">
      <style:text-properties style:font-name-complex="SimSun"/>
    </style:style>
    <style:style style:name="T53" style:parent-style-name="Domyślnaczcionkaakapitu" style:family="text">
      <style:text-properties style:font-name="SimSun" style:font-name-complex="SimSun"/>
    </style:style>
    <style:style style:name="T54" style:parent-style-name="Domyślnaczcionkaakapitu" style:family="text">
      <style:text-properties style:font-name-complex="SimSun"/>
    </style:style>
    <style:style style:name="T55" style:parent-style-name="Domyślnaczcionkaakapitu" style:family="text">
      <style:text-properties style:font-name="SimSun" style:font-name-complex="SimSun"/>
    </style:style>
    <style:style style:name="T56" style:parent-style-name="Domyślnaczcionkaakapitu" style:family="text">
      <style:text-properties style:font-name-complex="SimSun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SimSun"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-complex="SimSun" fo:font-weight="bold" style:font-weight-asian="bold" style:font-weight-complex="bold" fo:color="#CC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complex="SimSun" fo:font-weight="bold" style:font-weight-asian="bold" style:font-weight-complex="bold"/>
    </style:style>
    <style:style style:name="T64" style:parent-style-name="Domyślnaczcionkaakapitu" style:family="text">
      <style:text-properties style:font-name-complex="SimSun"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complex="SimSun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end"/>
    </style:style>
    <style:style style:name="T72" style:parent-style-name="Domyślnaczcionkaakapitu" style:family="text">
      <style:text-properties style:font-name-complex="SimSun"/>
    </style:style>
    <style:style style:name="P73" style:parent-style-name="Standard" style:family="paragraph">
      <style:paragraph-properties fo:text-align="end"/>
    </style:style>
    <style:style style:name="T74" style:parent-style-name="Domyślnaczcionkaakapitu" style:family="text">
      <style:text-properties style:font-name-complex="SimSun"/>
    </style:style>
    <style:style style:name="P75" style:parent-style-name="Standard" style:family="paragraph">
      <style:text-properties style:font-name-complex="SimSun"/>
    </style:style>
    <style:style style:name="P76" style:parent-style-name="Normalny" style:family="paragraph">
      <style:paragraph-properties fo:widows="2" fo:orphans="2" fo:break-before="page" style:vertical-align="auto" fo:margin-top="0.0694in" fo:line-height="150%"/>
      <style:text-properties fo:hyphenate="true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vertical-align="auto" fo:margin-top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81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91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93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02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04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06" style:parent-style-name="Normalny" style:list-style-name="LFO1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110" style:parent-style-name="Normalny" style:list-style-name="LFO1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12" style:parent-style-name="Normalny" style:list-style-name="LFO1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1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T11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color="#FF0000" style:letter-kerning="false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19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21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P125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12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T12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vertical-align="auto" fo:margin-top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 fo:margin-top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style:vertical-align="auto" fo:margin-top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style:vertical-align="auto" fo:margin-top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margin-top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135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1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37" style:parent-style-name="Normalny" style:list-style-name="LFO2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40" style:parent-style-name="Normalny" style:list-style-name="LFO2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42" style:parent-style-name="Normalny" style:list-style-name="LFO2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P143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45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47" style:parent-style-name="Normalny" style:family="paragraph">
      <style:paragraph-properties fo:widows="2" fo:orphans="2" style:vertical-align="auto" fo:margin-top="0.0694in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149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51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53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15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55" style:parent-style-name="Normalny" style:list-style-name="LFO3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5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57" style:parent-style-name="Normalny" style:list-style-name="LFO3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5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59" style:parent-style-name="Normalny" style:list-style-name="LFO3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6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61" style:parent-style-name="Normalny" style:list-style-name="LFO3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6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64" style:parent-style-name="Normalny" style:list-style-name="LFO3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6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66" style:parent-style-name="Normalny" style:list-style-name="LFO3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6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68" style:parent-style-name="Normalny" style:list-style-name="LFO3" style:family="paragraph">
      <style:paragraph-properties fo:widows="2" fo:orphans="2" style:vertical-align="auto" fo:margin-top="0.0694in" fo:margin-bottom="0.1111in" fo:line-height="115%"/>
      <style:text-properties fo:hyphenate="true"/>
    </style:style>
    <style:style style:name="T16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style:vertical-align="auto" fo:margin-top="0.0694in" fo:line-height="103%" fo:text-indent="0.4923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top="0.0694in" fo:line-height="103%" fo:text-indent="0.4923in"/>
      <style:text-properties fo:hyphenate="true"/>
    </style:style>
    <style:style style:name="P172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77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T17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style:vertical-align="auto" fo:margin-top="0.0694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18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86" style:parent-style-name="Normalny" style:family="paragraph">
      <style:paragraph-properties fo:widows="2" fo:orphans="2" style:vertical-align="auto" fo:margin-top="0.0694in" fo:line-height="103%" fo:text-indent="0.4923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87" style:parent-style-name="Normalny" style:family="paragraph">
      <style:paragraph-properties fo:widows="2" fo:orphans="2" style:vertical-align="auto" fo:margin-top="0.0694in" fo:line-height="103%" fo:text-indent="0.4923in"/>
      <style:text-properties fo:hyphenate="true"/>
    </style:style>
    <style:style style:name="P188" style:parent-style-name="Normalny" style:family="paragraph">
      <style:paragraph-properties fo:widows="2" fo:orphans="2" style:vertical-align="auto" fo:margin-top="0.0694in" fo:line-height="103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P190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19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93" style:parent-style-name="Normalny" style:family="paragraph">
      <style:paragraph-properties fo:widows="2" fo:orphans="2" style:vertical-align="auto" fo:margin-top="0.0694in" fo:line-height="103%" fo:text-indent="0.4923in"/>
      <style:text-properties fo:hyphenate="true"/>
    </style:style>
    <style:style style:name="T19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96" style:parent-style-name="Normalny" style:family="paragraph">
      <style:paragraph-properties fo:widows="2" fo:orphans="2" style:vertical-align="auto" fo:margin-top="0.0694in" fo:line-height="103%" fo:text-indent="0.4923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7" style:parent-style-name="Normalny" style:family="paragraph">
      <style:paragraph-properties fo:widows="2" fo:orphans="2" style:vertical-align="auto" fo:margin-top="0.0694in" fo:line-height="103%"/>
      <style:text-properties fo:hyphenate="true"/>
    </style:style>
    <style:style style:name="T19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20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0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pl" style:country-asian="PL" style:language-complex="ar" style:country-complex="SA"/>
    </style:style>
    <style:style style:name="P202" style:parent-style-name="Normalny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ANKIETA</text:p>
      <text:p text:style-name="P2"/>
      <text:p text:style-name="P3">dotycząca zagospodarowania BIOODPADÓW na terenie Gminy Lubomino</text:p>
      <text:p text:style-name="P4"/>
      <text:p text:style-name="P5"/>
      <text:p text:style-name="Standard">…................................................... <text:s text:c="44"/>Lubomino, dnia<text:s/>….........................</text:p>
      <text:p text:style-name="P6"><text:s text:c="16"/>(imię i nazwisko)</text:p>
      <text:p text:style-name="P7"/>
      <text:p text:style-name="P8">…..............................................................</text:p>
      <text:p text:style-name="P9"/>
      <text:p text:style-name="P10">…..............................................................</text:p>
      <text:p text:style-name="P11"><text:s text:c="23"/>(adres)</text:p>
      <text:p text:style-name="P12"/>
      <text:p text:style-name="P13"/>
      <text:p text:style-name="P14">Niniejszym oświadczam, że<text:s/><text:span text:style-name="T15">bioodp</text:span><text:span text:style-name="T16">ady<text:s/></text:span>powstające na terenie nieruchomości położonej w</text:p>
      <text:p text:style-name="P17"/>
      <text:p text:style-name="P18">miejscowości …..................................................... <text:s/>zagospodarowuję we własnym zakresie poprzez:</text:p>
      <text:p text:style-name="P19"/>
      <text:p text:style-name="Standard"><text:span text:style-name="T20"><text:s/>□<text:s/></text:span><text:span text:style-name="T21">kompostowanie (przetwarzanie) we własnym przydomowym kompostowniku;</text:span></text:p>
      <text:p text:style-name="Standard"/>
      <text:p text:style-name="Standard"><text:span text:style-name="T22"><text:s/>□<text:s/></text:span><text:span text:style-name="T23">wielkość kompostownika (dł. x szer. x wys.) …................... <text:s/>lub …............ <text:s/>m³.</text:span></text:p>
      <text:p text:style-name="Standard"/>
      <text:p text:style-name="P24"><text:span text:style-name="T25">Szacunkowa roczna ilość bioodpadów zagospodarowana we własnym zakresie, w tym kompostowana w kompostowniku:</text:span></text:p>
      <text:p text:style-name="P26"/>
      <text:p text:style-name="P27"/>
      <text:p text:style-name="Standard"><text:span text:style-name="T28">odpady z ogrodów i parków* (trawa, liście, chwasty, kwia</text:span><text:span text:style-name="T29">ty itp.)</text:span></text:p>
      <text:p text:style-name="P30"/>
      <text:p text:style-name="Standard"><text:span text:style-name="T31"><text:s text:c="2"/>□<text:s/></text:span><text:span text:style-name="T32">50 kg <text:s text:c="3"/></text:span><text:span text:style-name="T33">□<text:s/></text:span><text:span text:style-name="T34">100 kg</text:span><text:span text:style-name="T35"><text:s text:c="3"/>□</text:span><text:span text:style-name="T36">150 kg</text:span><text:span text:style-name="T37"><text:s text:c="3"/>□<text:s/></text:span><text:span text:style-name="T38">200 kg</text:span><text:span text:style-name="T39"><text:s text:c="3"/>□<text:s/></text:span><text:span text:style-name="T40">250 kg <text:s text:c="2"/></text:span><text:span text:style-name="T41">□<text:s/></text:span><text:span text:style-name="T42">inna wartość ….............. kg</text:span></text:p>
      <text:p text:style-name="Standard"/>
      <text:p text:style-name="Standard"/>
      <text:p text:style-name="Standard"><text:span text:style-name="T43">odpady spożywcze i kuchenne* (resztki kuchenne, obierki i pozostałości warzyw i owoców)</text:span></text:p>
      <text:p text:style-name="P44"/>
      <text:p text:style-name="Standard"><text:span text:style-name="T45"><text:s text:c="2"/>□<text:s/></text:span><text:span text:style-name="T46">50 kg <text:s text:c="3"/></text:span><text:span text:style-name="T47">□<text:s/></text:span><text:span text:style-name="T48">100 kg</text:span><text:span text:style-name="T49"><text:s text:c="3"/>□</text:span><text:span text:style-name="T50">150 kg</text:span><text:span text:style-name="T51"><text:s text:c="3"/>□<text:s/></text:span><text:span text:style-name="T52">200 kg</text:span><text:span text:style-name="T53"><text:s text:c="3"/>□<text:s/></text:span><text:span text:style-name="T54">250 kg <text:s text:c="2"/></text:span><text:span text:style-name="T55">□<text:s/></text:span><text:span text:style-name="T56">inna wartość ….............. kg</text:span></text:p>
      <text:p text:style-name="Standard"/>
      <text:p text:style-name="Standard"/>
      <text:p text:style-name="P57"/>
      <text:p text:style-name="Standard"/>
      <text:p text:style-name="P58"><text:span text:style-name="T59">Wypełnioną ankietę należy przekazać do Urzędu Gminy Lubomino lub wysłać pocztą na adres: Urzędu Gminy Lubomino, ul. Kopernika 7, 11-135 Lubomino w terminie do:</text:span></text:p>
      <text:p text:style-name="P60"><text:span text:style-name="T61">28 marca 2022 r.</text:span></text:p>
      <text:p text:style-name="P62"><text:span text:style-name="T63">Druki ankiety można pobrać w Urzędzie Gminy</text:span><text:span text:style-name="T64"><text:s/>Lubomino oraz na stronie www.bip.lubomino.pl</text:span></text:p>
      <text:p text:style-name="P65"/>
      <text:p text:style-name="P66"/>
      <text:p text:style-name="P67"><text:span text:style-name="T68">Oświadczam, że zapoznałem/zapoznałam się z Klauzulą informacyjną o przetwarzaniu danych osobowych, zamieszczoną na następnej stronie ankiety.</text:span></text:p>
      <text:p text:style-name="P69"/>
      <text:p text:style-name="P70"/>
      <text:p text:style-name="Standard"/>
      <text:p text:style-name="P71"><text:span text:style-name="T72">…...........................................................................</text:span></text:p>
      <text:p text:style-name="P73"><text:span text:style-name="T74">(podpis właściciela, użytkownika nieruchomości)</text:span></text:p>
      <text:p text:style-name="P75">* zaznaczyć właściwą odpowiedź</text:p>
      <text:soft-page-break/>
      <text:p text:style-name="P76"><text:span text:style-name="T77">KLAUZULA INFORMACYJNA DOTYCZĄCA PRZETWARZANIA DANYCH OSOBOWYCH W URZĘDZIE GMINY LUBOMINO W CELU WYKO</text:span><text:span text:style-name="T78">NYWANIA PRZEZ URZĄD GMINY LUBOMINO USTAWOWYCH ZADAŃ PUBLICZNYCH</text:span></text:p>
      <text:p text:style-name="P79">Tożsamość administratora:</text:p>
      <text:p text:style-name="P80"/>
      <text:p text:style-name="P81"><text:span text:style-name="T82">Administratorem Danych Osobowych jest:</text:span></text:p>
      <text:p text:style-name="P83"><text:span text:style-name="T84">Wójt Gminy Lubomino – Andrzej Mazur, w</text:span><text:span text:style-name="T85"><text:s/></text:span><text:span text:style-name="T86">zakresie danych przetwarzanych<text:s/></text:span><text:span text:style-name="T87"><text:line-break/></text:span><text:span text:style-name="T88">w dokumentacji papierowej i innych zbiorach danych</text:span><text:span text:style-name="T89">.</text:span></text:p>
      <text:p text:style-name="P90"/>
      <text:p text:style-name="P91">Dane kontaktowe administratora</text:p>
      <text:p text:style-name="P92"/>
      <text:p text:style-name="P93"><text:span text:style-name="T94">Z Administratorem Danych Osobowych – można się skontaktować poprzez adres email</text:span><text:span text:style-name="T95">:<text:s/></text:span><text:a xlink:href="mailto:andrzej.mazur@lubomino.ug.gov.pl" office:target-frame-name="_top" xlink:show="replace"><text:span text:style-name="T96">andrzej.mazur@lubomino.ug.gov.pl</text:span></text:a><text:span text:style-name="T97">,</text:span><text:span text:style-name="T98"><text:s/>telefonicznie pod nr 089-532-44-50 lub<text:s/></text:span><text:span text:style-name="T99">pisemnie na adres siedziby administratora - ul. Kopernika 7 11-135 Lubomino.</text:span><text:span text:style-name="T100"><text:s/></text:span></text:p>
      <text:p text:style-name="P101"/>
      <text:p text:style-name="P102">Dane kontaktowe inspektora ochrony danych</text:p>
      <text:p text:style-name="P103"/>
      <text:p text:style-name="P104"><text:span text:style-name="T105">Administrator Danych Osobowych wyznaczył Inspektora Ochrony Danych Osobowych, z którym może się Pani / Pan skontaktować poprzez:</text:span></text:p>
      <text:list text:style-name="LFO1" text:continue-numbering="true">
        <text:list-item>
          <text:p text:style-name="P106"><text:span text:style-name="T107">adres</text:span><text:span text:style-name="T108"><text:s/>e-mail:</text:span><text:a xlink:href="mailto:iod@lubomino.pl" office:target-frame-name="_top" xlink:show="replace"><text:span text:style-name="T109">iod@lubomino.pl</text:span></text:a></text:p>
        </text:list-item>
        <text:list-item>
          <text:p text:style-name="P110"><text:span text:style-name="T111">telefonicznie 089-532-44-61</text:span></text:p>
        </text:list-item>
        <text:list-item>
          <text:p text:style-name="P112"><text:span text:style-name="T113">lub pisemnie na adres siedziby Urzędu Gminy w Lubominie ul. Kopernika 7, 11-135 Lubomino</text:span></text:p>
        </text:list-item>
      </text:list>
      <text:p text:style-name="P114"><text:span text:style-name="T115">Z Inspektorem Ochrony Danych Osobowych można się kontaktować we<text:s/></text:span><text:span text:style-name="T116">wszystkich sprawach dotyczących przetwarzania danych osobowych oraz korzystania z praw związanych z przetwarzaniem danych</text:span><text:span text:style-name="T117">.</text:span></text:p>
      <text:p text:style-name="P118"/>
      <text:p text:style-name="P119">Cele przetwarzania i podstawa prawna</text:p>
      <text:p text:style-name="P120"/>
      <text:p text:style-name="P121"><text:span text:style-name="T122">Pani / Pana dane osobowe będą przetwarzane<text:s/></text:span><text:span text:style-name="T123">W ZWIĄZKU Z REALIZACJĄ ZADANIA DOTYCZĄCEGO ZAGOSPOD</text:span><text:span text:style-name="T124">AROWANIA BIOODPADÓW NA TERENIE GMINY LUBOMINO .</text:span></text:p>
      <text:p text:style-name="P125"><text:span text:style-name="T126">Pani/ Pana dane osobowe będą przetwarzane na podstawie przepisów prawa.</text:span></text:p>
      <text:p text:style-name="P127"><text:span text:style-name="T128">Pani/Pana dane osobowe nie będą podlegały zautomatyzowanym procesom podejmowania decyzji, nie będą podlegały profilowaniu.</text:span></text:p>
      <text:p text:style-name="P129"/>
      <text:p text:style-name="P130"/>
      <text:p text:style-name="P131"/>
      <text:p text:style-name="P132"/>
      <text:soft-page-break/>
      <text:p text:style-name="P133">Odbiorcy danych:</text:p>
      <text:p text:style-name="P134"/>
      <text:p text:style-name="P135"><text:span text:style-name="T136">Administrator Danych Osobowych udostępnia dane osobowe:</text:span></text:p>
      <text:list text:style-name="LFO2" text:continue-numbering="true">
        <text:list-item>
          <text:p text:style-name="P137"><text:span text:style-name="T138">uprawnionym na podstawie przepisów prawa podmiotom, w tym organom, podmiotom publicznym</text:span><text:span text:style-name="T139"><text:s/></text:span></text:p>
        </text:list-item>
        <text:list-item>
          <text:p text:style-name="P140"><text:span text:style-name="T141">podmiotom, którym powierzono przetwarzanie danych osobowych.</text:span></text:p>
        </text:list-item>
        <text:list-item>
          <text:p text:style-name="P142"/>
        </text:list-item>
      </text:list>
      <text:p text:style-name="P143">Przekazanie danych osobowych do<text:s/>państwa trzeciego lub organizacji międzynarodowej</text:p>
      <text:p text:style-name="P144"/>
      <text:p text:style-name="P145">Pani / Pana dane nie będą przekazywane do państwa trzeciego lub organizacji międzynarodowej.</text:p>
      <text:p text:style-name="P146"/>
      <text:p text:style-name="P147">Okres przechowywania danych</text:p>
      <text:p text:style-name="P148"/>
      <text:p text:style-name="P149">Pani / Pana dane osobowe będą przechowywane przez okres niezbędny do<text:s/>realizacji celu bądź przez okres wynikający z przepisów prawa – Rozporządzenia Prezesa Rady Ministrów z dnia 18 stycznia 2011 r. w sprawie instrukcji kancelaryjnej, jednolitych rzeczowych wykazów akt oraz instrukcji w sprawie organizacji i zakresu działania archiwów zakładowych (Dz. U. 2011 r. nr 14 poz. 57 z późn. zm.)</text:p>
      <text:p text:style-name="P150"/>
      <text:p text:style-name="P151">Prawa podmiotów danych</text:p>
      <text:p text:style-name="P152"/>
      <text:p text:style-name="P153"><text:span text:style-name="T154">Przysługuje Pani/Panu prawo:</text:span></text:p>
      <text:list text:style-name="LFO3" text:continue-numbering="true">
        <text:list-item>
          <text:p text:style-name="P155"><text:span text:style-name="T156">dostępu do Pani/Pana danych;</text:span></text:p>
        </text:list-item>
        <text:list-item>
          <text:p text:style-name="P157"><text:span text:style-name="T158">prawo żądania sprostowania (poprawiania);<text:s/></text:span></text:p>
        </text:list-item>
        <text:list-item>
          <text:p text:style-name="P159"><text:span text:style-name="T160">prawo do ograniczenia przetwarzania danych osobowych;</text:span></text:p>
        </text:list-item>
        <text:list-item>
          <text:p text:style-name="P161"><text:span text:style-name="T162">prawo do u</text:span><text:span text:style-name="T163">sunięcia danych – prawo do bycia zapomnianym;</text:span></text:p>
        </text:list-item>
        <text:list-item>
          <text:p text:style-name="P164"><text:span text:style-name="T165">prawo wniesienia sprzeciwu wobec przetwarzania;</text:span></text:p>
        </text:list-item>
        <text:list-item>
          <text:p text:style-name="P166"><text:span text:style-name="T167">prawo do przenoszenia danych osobowych;</text:span></text:p>
        </text:list-item>
        <text:list-item>
          <text:p text:style-name="P168"><text:span text:style-name="T169">prawo do cofnięcia zgody w dowolnym momencie, cofnięcie zgody nie</text:span></text:p>
        </text:list-item>
      </text:list>
      <text:p text:style-name="P170">ma wpływu na zgodność z prawem przetwarzania, którego dokonano na podstawie zgody przed jej wycofaniem.</text:p>
      <text:p text:style-name="P171"/>
      <text:p text:style-name="P172"/>
      <text:p text:style-name="P173"/>
      <text:p text:style-name="P174"/>
      <text:soft-page-break/>
      <text:p text:style-name="P175">Prawo wniesienia skargi do organu nadzorczego</text:p>
      <text:p text:style-name="P176"/>
      <text:p text:style-name="P177"><text:span text:style-name="T178">Przysługuje Pani/Panu również prawo wniesienia skargi do organu nadzorczego zajmującego się ochroną danych osobowych w państwie członkowskim Pani / Pana zwyk</text:span><text:span text:style-name="T179">łego pobytu, miejsca pracy lub miejsca popełnienia domniemanego naruszenia – Prezesa Urzędu Ochrony Danych Osobowych.</text:span></text:p>
      <text:p text:style-name="P180"/>
      <text:p text:style-name="P181"><text:span text:style-name="T182">Źródło pochodzenia danych osobowych</text:span></text:p>
      <text:p text:style-name="P183"/>
      <text:p text:style-name="P184"><text:span text:style-name="T185">Pani / Pana dane osobowe są pozyskiwane w oparciu o przepisy prawa.</text:span></text:p>
      <text:p text:style-name="P186">Pani / Pana dane osobowe nie<text:s/>będą wykorzystywane przez Administratora<text:s/><text:line-break/>w innych celach, niż wyrażone w zgodzie.</text:p>
      <text:p text:style-name="P187"/>
      <text:p text:style-name="P188">Informacja o dowolności lub obowiązku podania danych</text:p>
      <text:p text:style-name="P189"/>
      <text:p text:style-name="P190"><text:span text:style-name="T191">Obowiązek podania danych osobowych wynika z przepisów prawa. Podanie danych osobowych jest wymogiem<text:s/></text:span><text:span text:style-name="T192">ustawowym. Jest Pani / Pan zobowiązana/y do ich podania, konsekwencją niepodania danych osobowych będzie niemożność załatwienia sprawy.</text:span></text:p>
      <text:p text:style-name="P193"><text:span text:style-name="T194">W sytuacji, gdy przetwarzanie danych osobowych odbywa się jedynie na podstawie zgody osoby, której dane dotyczą, podanie</text:span><text:span text:style-name="T195"><text:s/>przez Panią/Pana danych osobowych Administratorowi ma charakter dobrowolny, konsekwencją niepodania danych osobowych będzie niemożność załatwienia sprawy.</text:span></text:p>
      <text:p text:style-name="P196"/>
      <text:p text:style-name="P197"><text:span text:style-name="T198">--------------------------- <text:s text:c="46"/>-------------------------</text:span><text:span text:style-name="T199">----------------------</text:span></text:p>
      <text:p text:style-name="P200"><text:span text:style-name="T201">(miejscowość i data) <text:s text:c="60"/>( podpis czytelny)</text:span></text:p>
      <text:p text:style-name="P2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MG</dc:creator>
    <meta:creation-date>2022-03-11T08:27:00Z</meta:creation-date>
    <dc:date>2022-03-11T09:11:00Z</dc:date>
    <meta:print-date>2022-03-11T09:17:00Z</meta:print-date>
    <meta:template xlink:href="Normal" xlink:type="simple"/>
    <meta:editing-cycles>6</meta:editing-cycles>
    <meta:editing-duration>PT180S</meta:editing-duration>
    <meta:document-statistic meta:page-count="4" meta:paragraph-count="12" meta:word-count="864" meta:character-count="6037" meta:row-count="43" meta:non-whitespace-character-count="5185"/>
  </office:meta>
</office:document-meta>
</file>