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name-complex="Calibri1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4pt" style:font-size-asian="14pt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size="22pt" style:font-size-asian="22pt" style:font-name-complex="Calibri1" style:font-size-complex="22pt"/>
    </style:style>
    <style:style style:name="T10" style:family="text">
      <style:text-properties fo:font-size="22pt" fo:font-weight="bold" style:font-size-asian="22pt" style:font-weight-asian="bold" style:font-name-complex="Calibri1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8"/>Administrator Danych Osobowych wyznaczył w Gminnym Ośrodku Pomocy Społecznej</text:span></text:p>
      <text:p text:style-name="Standard"><text:span text:style-name="T3"><text:s text:c="69"/>w Lubominie</text:span></text:p>
      <text:p text:style-name="P1"/>
      <text:p text:style-name="P1"/>
      <text:p text:style-name="P1"/>
      <text:p text:style-name="P2"><text:span text:style-name="T6">INSPEKTORA OCHRONY DANYCH OSOBOWYCH </text:span></text:p>
      <text:p text:style-name="P4"/>
      <text:p text:style-name="P4"/>
      <text:p text:style-name="P1"/>
      <text:p text:style-name="Standard"><text:span text:style-name="T1">z którym mogą się Państwo skontaktować w następujący sposób: </text:span></text:p>
      <text:p text:style-name="P5"/>
      <text:p text:style-name="Standard"><text:span text:style-name="T10">· </text:span><text:span text:style-name="T7"><text:s/></text:span><text:span text:style-name="T2">adres email: iod@lubomino.pl</text:span></text:p>
      <text:p text:style-name="Standard"><text:span text:style-name="T10">·</text:span><text:span text:style-name="T7"> </text:span><text:span text:style-name="T2"><text:s/>telefoniczne 089-532-44-61</text:span></text:p>
      <text:p text:style-name="Standard"><text:span text:style-name="T10">·</text:span><text:span text:style-name="T9"> </text:span><text:span text:style-name="T5"><text:s/></text:span><text:span text:style-name="T2">lub pisemnie na adres siedziby Urzędu Gminy w Lubominie </text:span></text:p>
      <text:p text:style-name="P6"/>
      <text:p text:style-name="P3"/>
      <text:p text:style-name="Standard"><text:span text:style-name="T4">we wszystkich sprawach dotyczących przetwarzania danych osobowych oraz korzystania z praw związanych z przetwarzaniem danych osobowych. </text:span></text:p>
      <text:p text:style-name="P7"/>
      <text:p text:style-name="P7"/>
      <text:p text:style-name="P7"/>
      <text:p text:style-name="Standard"><text:span text:style-name="T8">Podstawa prawna: art.37 Rozporządzenie Parlamentu Europejskiego i Rady(UE) 2016/679 w sprawie ochrony osób fizycznych w związku z przetwarzaniem danych osobowych i w sprawie swobodnego przepływu takich danych oraz uchylenia dyrektywy95/46/W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A</meta:initial-creator>
    <dc:creator>Stanisław Piasecki</dc:creator>
    <meta:editing-cycles>17</meta:editing-cycles>
    <meta:creation-date>2022-01-04T11:02:00</meta:creation-date>
    <dc:date>2022-01-11T11:58:00</dc:date>
    <meta:editing-duration>PT34S</meta:editing-duration>
    <meta:generator>OpenOffice/4.1.10$Win32 OpenOffice.org_project/4110m2$Build-9807</meta:generator>
    <meta:document-statistic meta:table-count="0" meta:image-count="0" meta:object-count="0" meta:page-count="1" meta:paragraph-count="9" meta:word-count="87" meta: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