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Textbody" style:family="paragraph">
      <style:text-properties style:font-name="Arial" style:font-name-complex="Arial"/>
    </style:style>
    <style:style style:name="P3" style:parent-style-name="Nagłówek2" style:family="paragraph">
      <style:text-properties style:font-name="Arial" style:font-name-complex="Arial" fo:font-size="12pt" style:font-size-asian="12pt" style:font-size-complex="12pt"/>
    </style:style>
    <style:style style:name="P4" style:parent-style-name="Textbody" style:family="paragraph">
      <style:text-properties style:font-name="Arial" style:font-name-complex="Arial"/>
    </style:style>
    <style:style style:name="P5" style:parent-style-name="Textbody" style:family="paragraph">
      <style:paragraph-properties fo:margin-bottom="0in"/>
    </style:style>
    <style:style style:name="T6" style:parent-style-name="StrongEmphasis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StrongEmphasis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Textbody" style:family="paragraph"/>
    <style:style style:name="T15" style:parent-style-name="StrongEmphasis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StrongEmphasis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Textbody" style:family="paragraph">
      <style:text-properties style:font-name="Arial" style:font-name-complex="Arial"/>
    </style:style>
    <style:style style:name="P24" style:parent-style-name="Textbody" style:family="paragraph">
      <style:text-properties style:font-name="Arial" style:font-name-complex="Arial"/>
    </style:style>
    <style:style style:name="P25" style:parent-style-name="Textbody" style:family="paragraph">
      <style:text-properties style:font-name="Arial" style:font-name-complex="Arial"/>
    </style:style>
    <style:style style:name="P26" style:parent-style-name="Textbody" style:family="paragraph">
      <style:text-properties style:font-name="Arial" style:font-name-complex="Arial"/>
    </style:style>
    <style:style style:name="P27" style:parent-style-name="Textbody" style:family="paragraph">
      <style:text-properties style:font-name="Arial" style:font-name-complex="Arial"/>
    </style:style>
    <style:style style:name="P28" style:parent-style-name="Textbody" style:family="paragraph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Textbody" style:family="paragraph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P45" style:parent-style-name="Textbody" style:family="paragraph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StrongEmphasis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StrongEmphasis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StrongEmphasis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StrongEmphasis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StrongEmphasis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StrongEmphasis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StrongEmphasis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StrongEmphasis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Nagłówek2" style:family="paragraph">
      <style:text-properties style:font-name="Arial" style:font-name-complex="Arial" fo:font-size="12pt" style:font-size-asian="12pt" style:font-size-complex="12pt"/>
    </style:style>
    <style:style style:name="P80" style:parent-style-name="Textbody" style:family="paragraph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4" style:parent-style-name="Textbody" style:family="paragraph">
      <style:text-properties style:font-name="Arial" style:font-name-complex="Arial"/>
    </style:style>
    <style:style style:name="P85" style:parent-style-name="Textbody" style:family="paragraph">
      <style:paragraph-properties fo:margin-bottom="0in"/>
      <style:text-properties style:font-name="Arial" style:font-name-complex="Arial"/>
    </style:style>
    <style:style style:name="P86" style:parent-style-name="Textbody" style:family="paragraph">
      <style:text-properties style:font-name="Arial" style:font-name-complex="Arial"/>
    </style:style>
    <style:style style:name="P87" style:parent-style-name="Textbody" style:family="paragraph">
      <style:text-properties style:font-name="Arial" style:font-name-complex="Arial"/>
    </style:style>
    <style:style style:name="P88" style:parent-style-name="Textbody" style:family="paragraph">
      <style:text-properties style:font-name="Arial" style:font-name-complex="Arial"/>
    </style:style>
    <style:style style:name="P89" style:parent-style-name="Nagłówek2" style:family="paragraph">
      <style:text-properties style:font-name="Arial" style:font-name-complex="Arial" fo:font-size="12pt" style:font-size-asian="12pt" style:font-size-complex="12pt"/>
    </style:style>
    <style:style style:name="P90" style:parent-style-name="Textbody" style:family="paragraph">
      <style:text-properties style:font-name="Arial" style:font-name-complex="Arial"/>
    </style:style>
    <style:style style:name="P91" style:parent-style-name="Nagłówek2" style:family="paragraph">
      <style:text-properties style:font-name="Arial" style:font-name-complex="Arial" fo:font-size="12pt" style:font-size-asian="12pt" style:font-size-complex="12pt"/>
    </style:style>
    <style:style style:name="P92" style:parent-style-name="Textbody" style:family="paragraph">
      <style:text-properties style:font-name="Arial" style:font-name-complex="Arial"/>
    </style:style>
    <style:style style:name="P93" style:parent-style-name="Textbody" style:family="paragraph">
      <style:paragraph-properties fo:margin-bottom="0in"/>
      <style:text-properties style:font-name="Arial" style:font-name-complex="Arial"/>
    </style:style>
    <style:style style:name="P94" style:parent-style-name="Textbody" style:family="paragraph">
      <style:paragraph-properties fo:margin-bottom="0in"/>
      <style:text-properties style:font-name="Arial" style:font-name-complex="Arial"/>
    </style:style>
    <style:style style:name="P95" style:parent-style-name="Textbody" style:family="paragraph">
      <style:text-properties style:font-name="Arial" style:font-name-complex="Arial"/>
    </style:style>
    <style:style style:name="P96" style:parent-style-name="Textbody" style:family="paragraph">
      <style:text-properties style:font-name="Arial" style:font-name-complex="Arial"/>
    </style:style>
    <style:style style:name="P97" style:parent-style-name="Textbody" style:family="paragraph">
      <style:text-properties style:font-name="Arial" style:font-name-complex="Arial"/>
    </style:style>
    <style:style style:name="P98" style:parent-style-name="Nagłówek2" style:family="paragraph">
      <style:text-properties style:font-name="Arial" style:font-name-complex="Arial" fo:font-size="12pt" style:font-size-asian="12pt" style:font-size-complex="12pt"/>
    </style:style>
    <style:style style:name="P99" style:parent-style-name="Textbody" style:family="paragraph">
      <style:text-properties style:font-name="Arial" style:font-name-complex="Arial"/>
    </style:style>
    <style:style style:name="P100" style:parent-style-name="Textbody" style:family="paragraph">
      <style:text-properties style:font-name="Arial" style:font-name-complex="Arial"/>
    </style:style>
    <style:style style:name="P101" style:parent-style-name="Textbody" style:family="paragraph"/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Textbod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Dodatek osłonowy</text:h>
      <text:p text:style-name="P2">3 stycznia 2022 r. została opublikowana ustawa o dodatku osłonowym. Dodatek ten będzie wypłacany na wniosek osób o dochodach nieprzekraczających 2100 zł (w gospodarstwach jednoosobowych) i 1500 zł na osobę (w<text:s/>gospodarstwach wieloosobowych). Dodatek ma przysługiwać w 2022 r.</text:p>
      <text:h text:style-name="P3" text:outline-level="2">Komu przysługuje dodatek osłonowy</text:h>
      <text:p text:style-name="P4">Dodatek osłonowy przysługuje:</text:p>
      <text:list text:style-name="LFO1" text:continue-numbering="true">
        <text:list-item>
          <text:p text:style-name="P5"><text:span text:style-name="T6">osobie w gospodarstwie domowym jednoosobowym,</text:span><text:span text:style-name="T7"><text:s/>w którym wysokość przeciętnego miesięcznego dochodu w rozumieniu<text:s/></text:span><text:a xlink:href="https://nowy.inforlex.pl/dok/tresc,DZU.2020.016.0000111,USTAWA-z-dnia-28-listopada-2003-r-o-swiadczeniach-rodzinnych.html#ap_3" office:target-frame-name="_top" xlink:show="replace"><text:span text:style-name="T8">art. 3 pkt 1 ustawy z dnia 28 listopada 2003 r. o świadczeniach rodzinnych</text:span></text:a><text:span text:style-name="T9"><text:s/>(</text:span><text:a xlink:href="https://nowy.inforlex.pl/dok/tresc,DZU.2020.016.0000111,USTAWA-z-dnia-28-listopada-2003-r-o-swiadczeniach-rodzinnych.html" office:target-frame-name="_top" xlink:show="replace"><text:span text:style-name="T10">Dz. U. z 2020 r. poz. 111</text:span></text:a><text:span text:style-name="T11"><text:s/>oraz z 2021 r. poz. 1162, 1981, 2105 i 2270)<text:s/></text:span><text:span text:style-name="T12">nie przekracza kwoty 2100 zł</text:span><text:span text:style-name="T13">, oraz</text:span></text:p>
        </text:list-item>
        <text:list-item>
          <text:p text:style-name="P14"><text:span text:style-name="T15">osobie w gospodarstwie domowym wieloosobowym</text:span><text:span text:style-name="T16">, w którym wys</text:span><text:span text:style-name="T17">okość przeciętnego miesięcznego dochodu w rozumieniu<text:s/></text:span><text:a xlink:href="https://nowy.inforlex.pl/dok/tresc,DZU.2020.016.0000111,USTAWA-z-dnia-28-listopada-2003-r-o-swiadczeniach-rodzinnych.html#ap_3" office:target-frame-name="_top" xlink:show="replace"><text:span text:style-name="T18">art. 3 pkt 1 ustawy z dnia 28 listopada 2003 r. o świadczen</text:span><text:span text:style-name="T19">iach rodzinnych</text:span></text:a><text:span text:style-name="T20"><text:s/></text:span><text:span text:style-name="T21">nie przekracza kwoty 1500 zł na osobę</text:span><text:span text:style-name="T22">;</text:span></text:p>
        </text:list-item>
      </text:list>
      <text:p text:style-name="P23">W przypadku gdy wysokość przeciętnego miesięcznego dochodu na osobę przekracza kwotę odpowiednio 2100 zł lub 1500 zł, dodatek osłonowy jest pomniejszany o kwotę przekroczenia. W przypadku gdy ustalona w ten sposób wysokość dodatku osłonowego jest niższa niż 20 zł, dodatek ten nie przysługuje.</text:p>
      <text:p text:style-name="P24"> W przypadku gdy wniosek o wypłatę dodatku osłonowego dla gospodarstwa domowego wieloosobowego złożyła więcej niż jedna osoba, dodatek ten przyznawany jest wnioskodawcy, który złożył taki wniosek jako pierwszy.</text:p>
      <text:p text:style-name="P25">Na potrzeby składania wniosków o wypłatę dodatku osłonowego przyjmuje się, że jedna osoba może wchodzić w skład tylko jednego gospodarstwa domowego.</text:p>
      <text:p text:style-name="P26">Jeżeli umowy międzynarodowe nie stanowią inaczej, dodatek osłonowy przysługuje:</text:p>
      <text:p text:style-name="P27">1) osobom posiadającym obywatelstwo polskie mającym miejsce zamieszkania i przebywającym na terytorium Rzeczypospolitej Polskiej;</text:p>
      <text:p text:style-name="P28">2) cudzoziemcom mającym miejsce zamieszkania i przebywającym na terytorium<text:s/>Rzeczypospolitej Polskiej:</text:p>
      <text:p text:style-name="Textbody"><text:span text:style-name="T29">a) na podstawie zezwolenia na pobyt stały, zezwolenia na pobyt rezydenta długoterminowego Unii Europejskiej, zezwolenia na pobyt czasowy udzielonego w związku z okolicznością, o której mowa w art. 159 ust. 1 pkt 1 lit. c lub d l</text:span><text:span text:style-name="T30">ub w<text:s/></text:span><text:a xlink:href="https://nowy.inforlex.pl/dok/tresc,DZU.2020.006.0000035,USTAWA-z-dnia-12-grudnia-2013-r-o-cudzoziemcach.html#ap_186" office:target-frame-name="_top" xlink:show="replace"><text:span text:style-name="T31">art. 186 ust. 1 pkt 3 ustawy z dnia 12 grudnia 2013 r. o cudzoziemcach</text:span></text:a><text:span text:style-name="T32"><text:s/>(</text:span><text:a xlink:href="https://nowy.inforlex.pl/dok/tresc,DZU.2021.354.0002354,USTAWA-z-dnia-12-grudnia-2013-r-o-cudzoziemcach.html" office:target-frame-name="_top" xlink:show="replace"><text:span text:style-name="T33">Dz. U. z 2021 r. poz. 2354</text:span></text:a><text:span text:style-name="T34">), lub w związku z uzyskaniem w Rzeczypospolitej Polskiej statusu uchodźcy lub ochrony uzupełniającej,</text:span></text:p>
      <text:p text:style-name="P35">b) w związku z uzyskaniem w Rzeczypospolitej Polskiej zgody na pobyt ze względów humanitarnych lub zgody na pobyt tolerowany - w formie schronienia, posiłku, niezbędnego ubrania oraz zasiłku celowego;</text:p>
      <text:p text:style-name="Textbody"><text:span text:style-name="T36">3) mającym miejsce zamieszkania i przebywającym na terytorium Rzeczypospolitej Polskiej obywatelom pa</text:span><text:span text:style-name="T37">ństw członkowskich Unii Europejskiej, państw członkowskich Europejskiego Porozumienia o Wolnym Handlu (EFTA) - stron umowy o Europejskim Obszarze Gospodarczym lub Konfederacji Szwajcarskiej oraz członkom ich rodzin w rozumieniu<text:s/></text:span><text:a xlink:href="https://nowy.inforlex.pl/dok/tresc,DZU.2021.258.0001697,USTAWA-z-dnia-14-lipca-2006-r-o-wjezdzie-na-terytorium-Rzeczypospolitej-Polskiej-pobycie-oraz-wyjezdzie-z-tego-terytorium-obywateli-panstw.html#ap_2" office:target-frame-name="_top" xlink:show="replace"><text:span text:style-name="T38">art. 2 pkt 4 ustawy z dnia 14 lipca 2006 r. o wjeździe na tery</text:span><text:span text:style-name="T39">torium Rzeczypospolitej Polskiej, pobycie oraz wyjeździe z tego terytorium obywateli państw członkowskich Unii Europejskiej i członków ich rodzin</text:span></text:a><text:span text:style-name="T40"><text:s/>(</text:span><text:a xlink:href="https://nowy.inforlex.pl/dok/tresc,DZU.2021.258.0001697,USTAWA-z-dnia-14-lipca-2006-r-o-wjezdzie-na-terytorium-Rzeczypospolitej-Polskiej-pobycie-oraz-wyjezdzie-z-tego-terytorium-obywateli-panstw.html" office:target-frame-name="_top" xlink:show="replace"><text:span text:style-name="T41">Dz. U. z 2021 r. poz. 1697</text:span></text:a><text:span text:style-name="T42">),<text:s/></text:span><text:soft-page-break/><text:span text:style-name="T43">posiadającym prawo pobytu lub prawo stałego pobytu na terytorium Rzeczypospolitej Polskiej.</text:span></text:p>
      <text:p text:style-name="P44"> Ile wynosi<text:s/>dodatek osłonowy</text:p>
      <text:p text:style-name="P45">Dodatek osłonowy wynosi rocznie:</text:p>
      <text:p text:style-name="Textbody"><text:span text:style-name="T46">1)<text:s/></text:span><text:span text:style-name="T47">400 zł</text:span><text:span text:style-name="T48"><text:s/>dla gospodarstwa domowego jednoosobowego;</text:span></text:p>
      <text:p text:style-name="Textbody"><text:span text:style-name="T49">2)<text:s/></text:span><text:span text:style-name="T50">600 zł</text:span><text:span text:style-name="T51"><text:s/>dla gospodarstwa domowego składającego się z 2 do 3 osób;</text:span></text:p>
      <text:p text:style-name="Textbody"><text:span text:style-name="T52">3)<text:s/></text:span><text:span text:style-name="T53">850 zł</text:span><text:span text:style-name="T54"><text:s/>dla gospodarstwa domowego składającego się z 4 do 5 osób;</text:span></text:p>
      <text:p text:style-name="Textbody"><text:span text:style-name="T55">4)<text:s/></text:span><text:span text:style-name="T56">1150 zł</text:span><text:span text:style-name="T57"><text:s/>d</text:span><text:span text:style-name="T58">la gospodarstwa domowego składającego się z co najmniej 6 osób.</text:span></text:p>
      <text:p text:style-name="Textbody"><text:span text:style-name="T59">Dodatek osłonowy, w przypadku gdy głównym źródłem ogrzewania gospodarstwa domowego jest kocioł na paliwo stałe, kominek, koza, ogrzewacz powietrza, trzon kuchenny, piecokuchnia, kuchnia węglow</text:span><text:span text:style-name="T60">a lub piec kaflowy na paliwo stałe, zasilane węglem lub paliwami węglopochodnymi, wpisane do centralnej ewidencji emisyjności budynków, o której mowa w<text:s/></text:span><text:a xlink:href="https://nowy.inforlex.pl/dok/tresc,DZU.2020.004.0000022,USTAWA-z-dnia-21-listopada-2008-r-o-wspieraniu-termomodernizacji-i-remontow-oraz-o-centralnej-ewidencji-emisyjnosci-budynkow.html#ap_27.a" office:target-frame-name="_top" xlink:show="replace"><text:span text:style-name="T61">art. 27a ust. 1 ustawy z dnia 21 listopada 2008 r. o wspieraniu termomodernizacji i remontów</text:span></text:a><text:span text:style-name="T62"><text:s/>oraz o centralnej ewidencji emisyjności budynków (</text:span><text:a xlink:href="https://nowy.inforlex.pl/dok/tresc,DZU.2021.085.0000554,USTAWA-z-dnia-21-listopada-2008-r-o-wspieraniu-termomodernizacji-i-remontow-oraz-o-centralnej-ewidencji-emisyjnosci-budynkow.html" office:target-frame-name="_top" xlink:show="replace"><text:span text:style-name="T63">Dz. U. z 2021 r. poz. 554</text:span></text:a><text:span text:style-name="T64">, 1162 i 1243), wynosi rocznie:</text:span></text:p>
      <text:p text:style-name="Textbody"><text:span text:style-name="T65">1</text:span><text:span text:style-name="T66">)<text:s/></text:span><text:span text:style-name="T67">500 zł</text:span><text:span text:style-name="T68"><text:s/>dla gospodarstwa domowego jednoosobowego;</text:span></text:p>
      <text:p text:style-name="Textbody"><text:span text:style-name="T69">2)<text:s/></text:span><text:span text:style-name="T70">750 zł</text:span><text:span text:style-name="T71"><text:s/>dla gospodarstwa domowego składającego się z 2 do 3 osób;</text:span></text:p>
      <text:p text:style-name="Textbody"><text:span text:style-name="T72">3)<text:s/></text:span><text:span text:style-name="T73">1062,50 zł</text:span><text:span text:style-name="T74"><text:s/>dla gospodarstwa domowego składającego się z 4 do 5 osób;</text:span></text:p>
      <text:p text:style-name="Textbody"><text:span text:style-name="T75">4)<text:s/></text:span><text:span text:style-name="T76">1437,50 zł</text:span><text:span text:style-name="T77"><text:s/>dla gospodarstwa domowego składającego się z co<text:s/></text:span><text:span text:style-name="T78">najmniej 6 osób.</text:span></text:p>
      <text:h text:style-name="P79" text:outline-level="2">Za jaki okres przysługuje dodatek osłonowy</text:h>
      <text:p text:style-name="P80">Dodatek osłonowy przysługuje za okres od dnia 1 stycznia 2022 r. do dnia 31 grudnia 2022 r.</text:p>
      <text:p text:style-name="Textbody"><text:span text:style-name="T81"> </text:span><text:span text:style-name="T82"><text:line-break/></text:span><text:span text:style-name="T83">W jakim terminie jest wypłacany dodatek osłonowy</text:span></text:p>
      <text:p text:style-name="P84">Dodatek osłonowy jest wypłacany w dwóch równych<text:s/>ratach w terminie:</text:p>
      <text:list text:style-name="LFO2" text:continue-numbering="true">
        <text:list-item>
          <text:p text:style-name="P85">do dnia 31 marca 2022 r. oraz</text:p>
        </text:list-item>
        <text:list-item>
          <text:p text:style-name="P86">do dnia 2 grudnia 2022 r.</text:p>
        </text:list-item>
      </text:list>
      <text:p text:style-name="P87">W przypadku gdy osoba uprawniona złoży wniosek o wypłatę dodatku osłonowego później niż na 2 miesiące przed upływem tych terminów, dodatek osłonowy jest wypłacany<text:s/>jednorazowo, niezwłocznie po przyznaniu tego dodatku.</text:p>
      <text:p text:style-name="P88">Oznacza to, że dodatki osłonowe przyznane na podstawie wniosków złożonych do końca stycznia 2022 r. będą wypłacane w równych ratach w podanych terminach. Jeżeli wniosek będzie złożony później, dodatek<text:s/>zostanie wypłacony jednorazowo.</text:p>
      <text:h text:style-name="P89" text:outline-level="2">W jakim terminie składać wniosek</text:h>
      <text:p text:style-name="P90">Wnioski o dodatek osłonowy można składać najpóźniej do 31 października 2022 r. Wnioski złożone po tym dniu zostaną pozostawione bez rozpoznania.</text:p>
      <text:h text:style-name="P91" text:outline-level="2">Gdzie złożyć wniosek</text:h>
      <text:p text:style-name="P92">Wniosek o<text:s/>wypłatę dodatku osłonowego składa się:</text:p>
      <text:list text:style-name="LFO3" text:continue-numbering="true">
        <text:list-item>
          <text:p text:style-name="P93">w gminie właściwej ze względu na miejsce zamieszkania osoby składającej ten wniosek</text:p>
        </text:list-item>
        <text:list-item>
          <text:p text:style-name="P94">na piśmie lub za pomocą środków komunikacji elektronicznej</text:p>
        </text:list-item>
        <text:list-item>
          <text:p text:style-name="P95">na urzędowym wzorze wniosku, którego wzór zostanie określony przez ministra właściwego do spraw energii.</text:p>
        </text:list-item>
      </text:list>
      <text:p text:style-name="P96">Przyznanie przez wójta, burmistrza lub prezydenta miasta dodatku osłonowego nie wymaga wydania decyzji. Odmowa przyznania dodatku osłonowego, uchylenie lub zmiana prawa do tego dodatku oraz rozstrzygnięcie w sprawie nienależnie pobranego dodatku osłonowego wymagają wydania decyzji.</text:p>
      <text:p text:style-name="P97">Wójt, burmistrz lub prezydent miasta przesyła wnioskodawcy informację o przyznaniu dodatku osłonowego na wskazany przez niego adres poczty elektronicznej - o ile wnioskodawca wskazał adres poczty elektronicznej we wniosku o wypłatę dodatku osłonowego. W przypadku gdy wnioskodawca nie wskazał adresu poczty elektronicznej we wniosku o wypłatę dodatku osłonowego, wójt, burmistrz lub prezydent miasta, odbierając ten wniosek od wnioskodawcy, informuje go o możliwości odebrania od tego organu informacji o przyznaniu dodatku osłonowego. Nieodebranie informacji o przyznaniu dodatku osłonowego nie wstrzymuje wypłaty tego dodatku.</text:p>
      <text:h text:style-name="P98" text:outline-level="2">Dodatki osłonowe - bez PIT i egzekucji</text:h>
      <text:p text:style-name="P99">Dodatki osłonowe zostały zwolnione PIT. Nie podlegają też zajęciu w trybie egzekucji.</text:p>
      <text:p text:style-name="P100">Podstawa prawna:</text:p>
      <text:list text:style-name="LFO4" text:continue-numbering="true">
        <text:list-item>
          <text:p text:style-name="P101"><text:span text:style-name="T102">ustawa z 17 grudnia 2021 r. o dodatku osłonowym -<text:s/></text:span><text:a xlink:href="https://nowy.inforlex.pl/dok/tresc,DZU.2022.003.0000001,USTAWA-z-dnia-17-grudnia-2021-r-o-dodatku-oslonowym.html" office:target-frame-name="_top" xlink:show="replace"><text:span text:style-name="T103">Dz.U.<text:s/></text:span><text:span text:style-name="T104">z 2022 r. poz. 1</text:span></text:a>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</meta:initial-creator>
    <dc:creator>FU</dc:creator>
    <meta:creation-date>2022-01-05T07:50:00Z</meta:creation-date>
    <dc:date>2022-01-05T07:50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89" meta:character-count="8311" meta:row-count="59" meta:non-whitespace-character-count="7138"/>
  </office:meta>
</office:document-meta>
</file>